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2.075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2458in" style:use-optimal-column-width="false"/>
    </style:style>
    <style:style style:name="Table2" style:family="table">
      <style:table-properties style:width="10.0708in" fo:margin-left="0in" table:align="left"/>
    </style:style>
    <style:style style:name="TableRow10" style:family="table-row">
      <style:table-row-properties style:min-row-height="0.787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text-properties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5" style:family="table-row">
      <style:table-row-properties style:min-row-height="0.805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</style:style>
    <style:style style:name="T33" style:parent-style-name="Collegamentoipertestuale" style:family="text"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</style:style>
    <style:style style:name="T42" style:parent-style-name="Collegamentoipertestuale" style:family="text">
      <style:text-properties fo:font-size="10pt" style:font-size-asian="10pt" style:font-size-complex="10pt"/>
    </style:style>
    <style:style style:name="TableRow43" style:family="table-row">
      <style:table-row-properties style:min-row-height="0.805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fo:font-size="10pt" style:font-size-asian="10pt" style:font-size-complex="10pt"/>
    </style:style>
    <style:style style:name="P46" style:parent-style-name="Normale" style:family="paragraph"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</style:style>
    <style:style style:name="T51" style:parent-style-name="Collegamentoipertestuale" style:family="text"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T60" style:parent-style-name="Collegamentoipertestuale" style:family="text"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</style:style>
    <style:style style:name="T68" style:parent-style-name="Collegamentoipertestuale" style:family="text"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</style:style>
    <style:style style:name="T77" style:parent-style-name="Collegamentoipertestuale" style:family="text"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85" style:parent-style-name="Collegamentoipertestuale" style:family="text"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</style:style>
    <style:style style:name="T94" style:parent-style-name="Collegamentoipertestuale" style:family="text"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</style:style>
    <style:style style:name="T102" style:parent-style-name="Collegamentoipertestuale" style:family="text"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</style:style>
    <style:style style:name="T111" style:parent-style-name="Collegamentoipertestuale" style:family="text"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</style:style>
    <style:style style:name="T119" style:parent-style-name="Collegamentoipertestuale" style:family="text"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/>
    </style:style>
    <style:style style:name="T128" style:parent-style-name="Collegamentoipertestuale" style:family="text">
      <style:text-properties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text-properties fo:font-size="10pt" style:font-size-asian="10pt" style:font-size-complex="10pt"/>
    </style:style>
    <style:style style:name="P132" style:parent-style-name="Normale" style:family="paragraph"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</style:style>
    <style:style style:name="T137" style:parent-style-name="Collegamentoipertestuale" style:family="text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/>
    </style:style>
    <style:style style:name="T147" style:parent-style-name="Collegamentoipertestuale" style:family="text"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</style:style>
    <style:style style:name="T155" style:parent-style-name="Collegamentoipertestuale" style:family="text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</style:style>
    <style:style style:name="T164" style:parent-style-name="Collegamentoipertestuale" style:family="text"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</style:style>
    <style:style style:name="T172" style:parent-style-name="Collegamentoipertestuale" style:family="text"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</style:style>
    <style:style style:name="T181" style:parent-style-name="Collegamentoipertestuale" style:family="text">
      <style:text-properties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</style:style>
    <style:style style:name="T189" style:parent-style-name="Collegamentoipertestuale" style:family="text"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</style:style>
    <style:style style:name="T198" style:parent-style-name="Collegamentoipertestuale" style:family="text">
      <style:text-properties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/>
    </style:style>
    <style:style style:name="T206" style:parent-style-name="Collegamentoipertestuale" style:family="text"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/>
    </style:style>
    <style:style style:name="T213" style:parent-style-name="Collegamentoipertestuale" style:family="text">
      <style:text-properties fo:font-size="10pt" style:font-size-asian="10pt" style:font-size-complex="10pt"/>
    </style:style>
    <style:style style:name="T214" style:parent-style-name="Collegamentoipertestuale" style:family="text">
      <style:text-properties fo:font-size="10pt" style:font-size-asian="10pt" style:font-size-complex="10pt"/>
    </style:style>
    <style:style style:name="T215" style:parent-style-name="Collegamentoipertestuale" style:family="text">
      <style:text-properties fo:font-size="10pt" style:font-size-asian="10pt" style:font-size-complex="10pt"/>
    </style:style>
    <style:style style:name="T216" style:parent-style-name="Collegamentoipertestuale" style:family="text">
      <style:text-properties fo:font-size="10pt" style:font-size-asian="10pt" style:font-size-complex="10pt"/>
    </style:style>
    <style:style style:name="T217" style:parent-style-name="Collegamentoipertestuale" style:family="text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/>
    </style:style>
    <style:style style:name="T220" style:parent-style-name="Collegamentoipertestuale" style:family="text">
      <style:text-properties fo:font-size="10pt" style:font-size-asian="10pt" style:font-size-complex="10pt"/>
    </style:style>
    <style:style style:name="T221" style:parent-style-name="Collegamentoipertestuale" style:family="text">
      <style:text-properties fo:font-size="10pt" style:font-size-asian="10pt" style:font-size-complex="10pt"/>
    </style:style>
    <style:style style:name="T222" style:parent-style-name="Collegamentoipertestuale" style:family="text">
      <style:text-properties fo:font-size="10pt" style:font-size-asian="10pt" style:font-size-complex="10pt"/>
    </style:style>
    <style:style style:name="TableRow223" style:family="table-row">
      <style:table-row-properties style:min-row-height="0.7875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</style:style>
    <style:style style:name="T230" style:parent-style-name="Collegamentoipertestuale" style:family="text"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</style:style>
    <style:style style:name="T239" style:parent-style-name="Collegamentoipertestuale" style:family="text">
      <style:text-properties fo:font-size="10pt" style:font-size-asian="10pt" style:font-size-complex="10pt"/>
    </style:style>
    <style:style style:name="TableRow240" style:family="table-row">
      <style:table-row-properties style:min-row-height="0.7875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/>
    </style:style>
    <style:style style:name="T247" style:parent-style-name="Collegamentoipertestuale" style:family="text"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</style:style>
    <style:style style:name="T256" style:parent-style-name="Collegamentoipertestuale" style:family="text">
      <style:text-properties fo:font-size="10pt" style:font-size-asian="10pt" style:font-size-complex="10pt"/>
    </style:style>
    <style:style style:name="TableRow257" style:family="table-row">
      <style:table-row-properties style:min-row-height="0.7875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</style:style>
    <style:style style:name="T264" style:parent-style-name="Collegamentoipertestuale" style:family="text"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/>
    </style:style>
    <style:style style:name="T273" style:parent-style-name="Collegamentoipertestuale" style:family="text">
      <style:text-properties fo:font-size="10pt" style:font-size-asian="10pt" style:font-size-complex="10pt"/>
    </style:style>
    <style:style style:name="TableRow274" style:family="table-row">
      <style:table-row-properties style:min-row-height="0.7875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</style:style>
    <style:style style:name="T281" style:parent-style-name="Collegamentoipertestuale" style:family="text"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</style:style>
    <style:style style:name="T288" style:parent-style-name="Collegamentoipertestuale" style:family="text"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</style:style>
    <style:style style:name="T291" style:parent-style-name="Collegamentoipertestuale" style:family="text">
      <style:text-properties fo:font-size="10pt" style:font-size-asian="10pt" style:font-size-complex="10pt"/>
    </style:style>
    <style:style style:name="T292" style:parent-style-name="Collegamentoipertestuale" style:family="text">
      <style:text-properties fo:font-size="10pt" style:font-size-asian="10pt" style:font-size-complex="10pt"/>
    </style:style>
    <style:style style:name="T293" style:parent-style-name="Collegamentoipertestuale" style:family="text">
      <style:text-properties fo:font-size="10pt" style:font-size-asian="10pt" style:font-size-complex="10pt"/>
    </style:style>
    <style:style style:name="TableRow294" style:family="table-row">
      <style:table-row-properties style:min-row-height="0.7875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</style:style>
    <style:style style:name="T301" style:parent-style-name="Collegamentoipertestuale" style:family="text"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</style:style>
    <style:style style:name="T308" style:parent-style-name="Collegamentoipertestuale" style:family="text"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</style:style>
    <style:style style:name="T311" style:parent-style-name="Collegamentoipertestuale" style:family="text">
      <style:text-properties fo:font-size="10pt" style:font-size-asian="10pt" style:font-size-complex="10pt"/>
    </style:style>
    <style:style style:name="TableRow312" style:family="table-row">
      <style:table-row-properties style:min-row-height="0.7875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319" style:parent-style-name="Collegamentoipertestuale" style:family="text"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</style:style>
    <style:style style:name="T326" style:parent-style-name="Collegamentoipertestuale" style:family="text"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</style:style>
    <style:style style:name="T329" style:parent-style-name="Collegamentoipertestuale" style:family="text">
      <style:text-properties fo:font-size="10pt" style:font-size-asian="10pt" style:font-size-complex="10pt"/>
    </style:style>
    <style:style style:name="TableRow330" style:family="table-row">
      <style:table-row-properties style:min-row-height="0.7875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</style:style>
    <style:style style:name="T337" style:parent-style-name="Collegamentoipertestuale" style:family="text">
      <style:text-properties fo:font-size="10pt" style:font-size-asian="10pt" style:font-size-complex="10pt"/>
    </style:style>
    <style:style style:name="T338" style:parent-style-name="Collegamentoipertestuale" style:family="text"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</style:style>
    <style:style style:name="T345" style:parent-style-name="Collegamentoipertestuale" style:family="text"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/>
    </style:style>
    <style:style style:name="T348" style:parent-style-name="Collegamentoipertestuale" style:family="text">
      <style:text-properties fo:font-size="10pt" style:font-size-asian="10pt" style:font-size-complex="10pt"/>
    </style:style>
    <style:style style:name="TableRow349" style:family="table-row">
      <style:table-row-properties style:min-row-height="0.7875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</style:style>
    <style:style style:name="T356" style:parent-style-name="Collegamentoipertestuale" style:family="text"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</style:style>
    <style:style style:name="T363" style:parent-style-name="Collegamentoipertestuale" style:family="text"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</style:style>
    <style:style style:name="T366" style:parent-style-name="Collegamentoipertestuale" style:family="text">
      <style:text-properties fo:font-size="10pt" style:font-size-asian="10pt" style:font-size-complex="10pt"/>
    </style:style>
    <style:style style:name="TableRow367" style:family="table-row">
      <style:table-row-properties style:min-row-height="0.7875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ollegamentoipertestuale" style:family="text"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</style:style>
    <style:style style:name="T381" style:parent-style-name="Collegamentoipertestuale" style:family="text"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</style:style>
    <style:style style:name="T384" style:parent-style-name="Collegamentoipertestuale" style:family="text">
      <style:text-properties fo:font-size="10pt" style:font-size-asian="10pt" style:font-size-complex="10pt"/>
    </style:style>
    <style:style style:name="TableRow385" style:family="table-row">
      <style:table-row-properties style:min-row-height="0.7875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</style:style>
    <style:style style:name="T392" style:parent-style-name="Collegamentoipertestuale" style:family="text"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</style:style>
    <style:style style:name="T400" style:parent-style-name="Collegamentoipertestuale" style:family="text">
      <style:text-properties fo:font-size="10pt" style:font-size-asian="10pt" style:font-size-complex="10pt"/>
    </style:style>
    <style:style style:name="T401" style:parent-style-name="Collegamentoipertestuale" style:family="text">
      <style:text-properties fo:font-size="10pt" style:font-size-asian="10pt" style:font-size-complex="10pt"/>
    </style:style>
    <style:style style:name="T402" style:parent-style-name="Collegamentoipertestuale" style:family="text"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</style:style>
    <style:style style:name="T405" style:parent-style-name="Collegamentoipertestuale" style:family="text">
      <style:text-properties fo:font-size="10pt" style:font-size-asian="10pt" style:font-size-complex="10pt"/>
    </style:style>
    <style:style style:name="T406" style:parent-style-name="Collegamentoipertestuale" style:family="text">
      <style:text-properties fo:font-size="10pt" style:font-size-asian="10pt" style:font-size-complex="10pt"/>
    </style:style>
    <style:style style:name="T407" style:parent-style-name="Collegamentoipertestuale" style:family="text">
      <style:text-properties fo:font-size="10pt" style:font-size-asian="10pt" style:font-size-complex="10pt"/>
    </style:style>
    <style:style style:name="TableRow408" style:family="table-row">
      <style:table-row-properties style:min-row-height="0.7875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/>
    </style:style>
    <style:style style:name="T415" style:parent-style-name="Collegamentoipertestuale" style:family="text">
      <style:text-properties fo:font-size="10pt" style:font-size-asian="10pt" style:font-size-complex="10pt"/>
    </style:style>
    <style:style style:name="T416" style:parent-style-name="Collegamentoipertestuale" style:family="text">
      <style:text-properties fo:font-size="10pt" style:font-size-asian="10pt" style:font-size-complex="10pt"/>
    </style:style>
    <style:style style:name="T417" style:parent-style-name="Collegamentoipertestuale" style:family="text"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</style:style>
    <style:style style:name="T424" style:parent-style-name="Collegamentoipertestuale" style:family="text"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</style:style>
    <style:style style:name="T427" style:parent-style-name="Collegamentoipertestuale" style:family="text">
      <style:text-properties fo:font-size="10pt" style:font-size-asian="10pt" style:font-size-complex="10pt"/>
    </style:style>
    <style:style style:name="TableRow428" style:family="table-row">
      <style:table-row-properties style:min-row-height="0.7875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</style:style>
    <style:style style:name="T435" style:parent-style-name="Collegamentoipertestuale" style:family="text"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</style:style>
    <style:style style:name="T442" style:parent-style-name="Collegamentoipertestuale" style:family="text">
      <style:text-properties fo:font-size="10pt" style:font-size-asian="10pt" style:font-size-complex="10pt"/>
    </style:style>
    <style:style style:name="T443" style:parent-style-name="Collegamentoipertestuale" style:family="text">
      <style:text-properties fo:font-size="10pt" style:font-size-asian="10pt" style:font-size-complex="10pt"/>
    </style:style>
    <style:style style:name="T444" style:parent-style-name="Collegamentoipertestuale" style:family="text"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447" style:parent-style-name="Collegamentoipertestuale" style:family="text">
      <style:text-properties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</style:style>
    <style:style style:name="T455" style:parent-style-name="Collegamentoipertestuale" style:family="text"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</style:style>
    <style:style style:name="T462" style:parent-style-name="Collegamentoipertestuale" style:family="text"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</style:style>
    <style:style style:name="T465" style:parent-style-name="Collegamentoipertestuale" style:family="text">
      <style:text-properties fo:font-size="10pt" style:font-size-asian="10pt" style:font-size-complex="10pt"/>
    </style:style>
    <style:style style:name="T466" style:parent-style-name="Collegamentoipertestuale" style:family="text">
      <style:text-properties fo:font-size="10pt" style:font-size-asian="10pt" style:font-size-complex="10pt"/>
    </style:style>
    <style:style style:name="T467" style:parent-style-name="Collegamentoipertestuale" style:family="text"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/>
    </style:style>
    <style:style style:name="T475" style:parent-style-name="Collegamentoipertestuale" style:family="text"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</style:style>
    <style:style style:name="T482" style:parent-style-name="Collegamentoipertestuale" style:family="text"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</style:style>
    <style:style style:name="T485" style:parent-style-name="Collegamentoipertestuale" style:family="text">
      <style:text-properties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ollegamentoipertestuale" style:family="text"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</style:style>
    <style:style style:name="T500" style:parent-style-name="Collegamentoipertestuale" style:family="text">
      <style:text-properties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/>
    </style:style>
    <style:style style:name="T503" style:parent-style-name="Collegamentoipertestuale" style:family="text">
      <style:text-properties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/>
    </style:style>
    <style:style style:name="T511" style:parent-style-name="Collegamentoipertestuale" style:family="text"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</style:style>
    <style:style style:name="T518" style:parent-style-name="Collegamentoipertestuale" style:family="text"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/>
    </style:style>
    <style:style style:name="T521" style:parent-style-name="Collegamentoipertestuale" style:family="text">
      <style:text-properties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center"/>
    </style:style>
    <style:style style:name="T529" style:parent-style-name="Collegamentoipertestuale" style:family="text"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center"/>
    </style:style>
    <style:style style:name="T536" style:parent-style-name="Collegamentoipertestuale" style:family="text"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539" style:parent-style-name="Collegamentoipertestuale" style:family="text">
      <style:text-properties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</style:style>
    <style:style style:name="T547" style:parent-style-name="Collegamentoipertestuale" style:family="text"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/>
    </style:style>
    <style:style style:name="T554" style:parent-style-name="Collegamentoipertestuale" style:family="text">
      <style:text-properties fo:font-size="10pt" style:font-size-asian="10pt" style:font-size-complex="10pt"/>
    </style:style>
    <style:style style:name="T555" style:parent-style-name="Collegamentoipertestuale" style:family="text">
      <style:text-properties fo:font-size="10pt" style:font-size-asian="10pt" style:font-size-complex="10pt"/>
    </style:style>
    <style:style style:name="T556" style:parent-style-name="Collegamentoipertestuale" style:family="text"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/>
    </style:style>
    <style:style style:name="T559" style:parent-style-name="Collegamentoipertestuale" style:family="text">
      <style:text-properties fo:font-size="10pt" style:font-size-asian="10pt" style:font-size-complex="10pt"/>
    </style:style>
    <style:style style:name="TableRow560" style:family="table-row">
      <style:table-row-properties style:min-row-height="0.1604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text-properties fo:font-size="10pt" style:font-size-asian="10pt" style:font-size-complex="10pt"/>
    </style:style>
    <style:style style:name="P563" style:parent-style-name="Normale" style:family="paragraph">
      <style:text-properties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/>
    </style:style>
    <style:style style:name="T568" style:parent-style-name="Collegamentoipertestuale" style:family="text"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/>
    </style:style>
    <style:style style:name="T578" style:parent-style-name="Collegamentoipertestuale" style:family="text">
      <style:text-properties fo:font-size="10pt" style:font-size-asian="10pt" style:font-size-complex="10pt"/>
    </style:style>
    <style:style style:name="TableRow579" style:family="table-row">
      <style:table-row-properties style:min-row-height="0.1597in" style:use-optimal-row-height="false"/>
    </style:style>
    <style:style style:name="P580" style:parent-style-name="Normale" style:family="paragraph"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89" style:family="table-row">
      <style:table-row-properties style:min-row-height="0.1597in" style:use-optimal-row-height="false"/>
    </style:style>
    <style:style style:name="P590" style:parent-style-name="Normale" style:family="paragraph"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99" style:family="table-row">
      <style:table-row-properties style:min-row-height="0.1604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text-properties fo:font-size="10pt" style:font-size-asian="10pt" style:font-size-complex="10pt"/>
    </style:style>
    <style:style style:name="P602" style:parent-style-name="Normale" style:family="paragraph"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text-align="center"/>
    </style:style>
    <style:style style:name="T607" style:parent-style-name="Collegamentoipertestuale" style:family="text"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/>
    </style:style>
    <style:style style:name="T616" style:parent-style-name="Collegamentoipertestuale" style:family="text">
      <style:text-properties fo:font-size="10pt" style:font-size-asian="10pt" style:font-size-complex="10pt"/>
    </style:style>
    <style:style style:name="TableRow617" style:family="table-row">
      <style:table-row-properties style:min-row-height="0.1597in" style:use-optimal-row-height="false"/>
    </style:style>
    <style:style style:name="P618" style:parent-style-name="Normale" style:family="paragraph"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27" style:family="table-row">
      <style:table-row-properties style:min-row-height="0.1597in" style:use-optimal-row-height="false"/>
    </style:style>
    <style:style style:name="P628" style:parent-style-name="Normale" style:family="paragraph"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37" style:family="table-row">
      <style:table-row-properties style:min-row-height="0.1604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e" style:family="paragraph">
      <style:text-properties fo:font-size="10pt" style:font-size-asian="10pt" style:font-size-complex="10pt"/>
    </style:style>
    <style:style style:name="P640" style:parent-style-name="Normale" style:family="paragraph">
      <style:text-properties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/>
    </style:style>
    <style:style style:name="T645" style:parent-style-name="Collegamentoipertestuale" style:family="text"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text-align="center"/>
    </style:style>
    <style:style style:name="T654" style:parent-style-name="Collegamentoipertestual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inativo</text:p>
          </table:table-cell>
          <table:table-cell table:style-name="TableCell13">
            <text:p text:style-name="P14">Estremi atti di conferimento</text:p>
          </table:table-cell>
          <table:table-cell table:style-name="TableCell15">
            <text:p text:style-name="P16">C.V.</text:p>
          </table:table-cell>
          <table:table-cell table:style-name="TableCell17">
            <text:p text:style-name="P18">Cariche enti privati comunque finanziati da PA</text:p>
          </table:table-cell>
          <table:table-cell table:style-name="TableCell19">
            <text:p text:style-name="P20">Compensi</text:p>
          </table:table-cell>
          <table:table-cell table:style-name="TableCell21">
            <text:p text:style-name="P22">Elenchi funzione pubblica</text:p>
          </table:table-cell>
          <table:table-cell table:style-name="TableCell23">
            <text:p text:style-name="P24">Attestazione verifica insussistenza conflitto di interesse</text:p>
          </table:table-cell>
        </table:table-row>
        <table:table-row table:style-name="TableRow25">
          <table:table-cell table:style-name="TableCell26">
            <text:p text:style-name="P27">Dott. Alessandro Donati</text:p>
            <text:p text:style-name="P28">Componente esterno commissione concorso</text:p>
          </table:table-cell>
          <table:table-cell table:style-name="TableCell29">
            <text:p text:style-name="P30">DD R.G.N.<text:s/>n.1004<text:s/>del 03/05/2024 R.G.<text:s/></text:p>
          </table:table-cell>
          <table:table-cell table:style-name="TableCell31">
            <text:p text:style-name="P32"><text:a xlink:href="https://www.comune.fermo.it/it/Curriculum-Donati-4-pdf/" office:target-frame-name="_top" xlink:show="replace"><text:span text:style-name="T33">CVDonati</text:span></text:a></text:p>
          </table:table-cell>
          <table:table-cell table:style-name="TableCell34">
            <text:p text:style-name="P35">n.d.</text:p>
          </table:table-cell>
          <table:table-cell table:style-name="TableCell36">
            <text:p text:style-name="P37">250,00</text:p>
          </table:table-cell>
          <table:table-cell table:style-name="TableCell38">
            <text:p text:style-name="P39">n.a.</text:p>
          </table:table-cell>
          <table:table-cell table:style-name="TableCell40">
            <text:p text:style-name="P41"><text:a xlink:href="https://www.comune.fermo.it/it/Attestazione-insussistenza-conflitto-interesse-Donati-4-pdf/" office:target-frame-name="_top" xlink:show="replace"><text:span text:style-name="T42">InsussDonati</text:span></text:a></text:p>
          </table:table-cell>
        </table:table-row>
        <table:table-row table:style-name="TableRow43">
          <table:table-cell table:style-name="TableCell44">
            <text:p text:style-name="P45">Dott. Alessandro Donati</text:p>
            <text:p text:style-name="P46">Componente esterno commissione concorso</text:p>
          </table:table-cell>
          <table:table-cell table:style-name="TableCell47">
            <text:p text:style-name="P48">DD R.G.N. n. 12 dell'08/01/2024</text:p>
          </table:table-cell>
          <table:table-cell table:style-name="TableCell49">
            <text:p text:style-name="P50"><text:a xlink:href="https://www.comune.fermo.it/it/Curriculum-Donati-2024-pdf/" office:target-frame-name="_top" xlink:show="replace"><text:span text:style-name="T51">CVDonati</text:span></text:a></text:p>
          </table:table-cell>
          <table:table-cell table:style-name="TableCell52">
            <text:p text:style-name="P53">n.d.</text:p>
          </table:table-cell>
          <table:table-cell table:style-name="TableCell54">
            <text:p text:style-name="P55">700,00</text:p>
          </table:table-cell>
          <table:table-cell table:style-name="TableCell56">
            <text:p text:style-name="P57">n.a.</text:p>
          </table:table-cell>
          <table:table-cell table:style-name="TableCell58">
            <text:p text:style-name="P59"><text:a xlink:href="https://www.comune.fermo.it/it/Dichiarazione-conflitto-di-interessi-Donati-A-pdf/" office:target-frame-name="_top" xlink:show="replace"><text:span text:style-name="T60">InsussDonati</text:span></text:a></text:p>
          </table:table-cell>
        </table:table-row>
        <table:table-row table:style-name="TableRow61">
          <table:table-cell table:style-name="TableCell62">
            <text:p text:style-name="P63">Dott Stefano Tofoni</text:p>
          </table:table-cell>
          <table:table-cell table:style-name="TableCell64">
            <text:p text:style-name="P65"><text:line-break/>DD R.G.N. n.2148 del 07/09/2023<text:line-break/></text:p>
          </table:table-cell>
          <table:table-cell table:style-name="TableCell66">
            <text:p text:style-name="P67"><text:a xlink:href="https://www.comune.fermo.it/it/Curriculum-Tofoni-S-pdf/" office:target-frame-name="_top" xlink:show="replace"><text:span text:style-name="T68">CVTofoni</text:span></text:a></text:p>
          </table:table-cell>
          <table:table-cell table:style-name="TableCell69">
            <text:p text:style-name="P70">n.d.</text:p>
          </table:table-cell>
          <table:table-cell table:style-name="TableCell71">
            <text:p text:style-name="P72">339,03 + irap</text:p>
          </table:table-cell>
          <table:table-cell table:style-name="TableCell73">
            <text:p text:style-name="P74">n.a.</text:p>
          </table:table-cell>
          <table:table-cell table:style-name="TableCell75">
            <text:p text:style-name="P76"><text:a xlink:href="https://www.comune.fermo.it/it/Dichiarazione-insussustenza-Tofoni-pdf/" office:target-frame-name="_top" xlink:show="replace"><text:span text:style-name="T77">InsussTofoni</text:span></text:a></text:p>
          </table:table-cell>
        </table:table-row>
        <table:table-row table:style-name="TableRow78">
          <table:table-cell table:style-name="TableCell79">
            <text:p text:style-name="P80">Dott.ssa Barbara Montanini</text:p>
          </table:table-cell>
          <table:table-cell table:style-name="TableCell81">
            <text:p text:style-name="P82"><text:line-break/>DD R.G.N. n.2148 del 07/09/2023<text:s/><text:line-break/></text:p>
          </table:table-cell>
          <table:table-cell table:style-name="TableCell83">
            <text:p text:style-name="P84"><text:a xlink:href="https://www.comune.fermo.it/it/Curriculim-Montanini-B-pdf/" office:target-frame-name="_top" xlink:show="replace"><text:span text:style-name="T85">CVMontanini</text:span></text:a></text:p>
          </table:table-cell>
          <table:table-cell table:style-name="TableCell86">
            <text:p text:style-name="P87">n.d.</text:p>
          </table:table-cell>
          <table:table-cell table:style-name="TableCell88">
            <text:p text:style-name="P89">339,03 + irap</text:p>
          </table:table-cell>
          <table:table-cell table:style-name="TableCell90">
            <text:p text:style-name="P91">n.a.</text:p>
          </table:table-cell>
          <table:table-cell table:style-name="TableCell92">
            <text:p text:style-name="P93"><text:a xlink:href="https://www.comune.fermo.it/it/Dichiarazione-insussustenza-Montanini-pdf/" office:target-frame-name="_top" xlink:show="replace"><text:span text:style-name="T94">InsussMontanini</text:span></text:a></text:p>
          </table:table-cell>
        </table:table-row>
        <table:table-row table:style-name="TableRow95">
          <table:table-cell table:style-name="TableCell96">
            <text:p text:style-name="P97"><text:line-break/>Dott. Alessandro Donati<text:line-break/>Componente esterno commissione concorso<text:line-break/></text:p>
          </table:table-cell>
          <table:table-cell table:style-name="TableCell98">
            <text:p text:style-name="P99">DD R.G.N. 1475 del 16/06/2023</text:p>
          </table:table-cell>
          <table:table-cell table:style-name="TableCell100">
            <text:p text:style-name="P101"><text:a xlink:href="https://www.comune.fermo.it/it/Curriculum-Donati2-pdf/" office:target-frame-name="_top" xlink:show="replace"><text:span text:style-name="T102">CVDonati</text:span></text:a></text:p>
          </table:table-cell>
          <table:table-cell table:style-name="TableCell103">
            <text:p text:style-name="P104">n.d.</text:p>
          </table:table-cell>
          <table:table-cell table:style-name="TableCell105">
            <text:p text:style-name="P106">362,83</text:p>
          </table:table-cell>
          <table:table-cell table:style-name="TableCell107">
            <text:p text:style-name="P108">n.a.</text:p>
          </table:table-cell>
          <table:table-cell table:style-name="TableCell109">
            <text:p text:style-name="P110"><text:a xlink:href="https://www.comune.fermo.it/it/Dichiarazione-insussistenza-conflitto-interessi2-pdf/" office:target-frame-name="_top" xlink:show="replace"><text:span text:style-name="T111">InsussDonati</text:span></text:a></text:p>
          </table:table-cell>
        </table:table-row>
        <table:table-row table:style-name="TableRow112">
          <table:table-cell table:style-name="TableCell113">
            <text:p text:style-name="P114"><text:line-break/>Dott. Alessandro Donati<text:line-break/>Componente esterno commissione concorso<text:line-break/></text:p>
          </table:table-cell>
          <table:table-cell table:style-name="TableCell115">
            <text:p text:style-name="P116">DD R.G.N. 1321 del 01/06/2023</text:p>
          </table:table-cell>
          <table:table-cell table:style-name="TableCell117">
            <text:p text:style-name="P118"><text:a xlink:href="https://www.comune.fermo.it/it/Curriculum-Donati-pdf/" office:target-frame-name="_top" xlink:show="replace"><text:span text:style-name="T119">CVDonati</text:span></text:a></text:p>
          </table:table-cell>
          <table:table-cell table:style-name="TableCell120">
            <text:p text:style-name="P121">n.d.</text:p>
          </table:table-cell>
          <table:table-cell table:style-name="TableCell122">
            <text:p text:style-name="P123">362,83</text:p>
          </table:table-cell>
          <table:table-cell table:style-name="TableCell124">
            <text:p text:style-name="P125">n.a.</text:p>
          </table:table-cell>
          <table:table-cell table:style-name="TableCell126">
            <text:p text:style-name="P127"><text:a xlink:href="https://www.comune.fermo.it/it/Dichiarazione-insussistenza-Donati-pdf/" office:target-frame-name="_top" xlink:show="replace"><text:span text:style-name="T128">InsussDonati</text:span></text:a></text:p>
          </table:table-cell>
        </table:table-row>
        <table:table-row table:style-name="TableRow129">
          <table:table-cell table:style-name="TableCell130">
            <text:p text:style-name="P131"><text:line-break/>Ing. Babini Stefano</text:p>
            <text:p text:style-name="P132">Componente esterno commissione concorso<text:line-break/></text:p>
          </table:table-cell>
          <table:table-cell table:style-name="TableCell133">
            <text:p text:style-name="P134">DD R.G.N. n.843 del 12/04/2023</text:p>
          </table:table-cell>
          <table:table-cell table:style-name="TableCell135">
            <text:p text:style-name="P136"><text:a xlink:href="https://www.comune.fermo.it/it/Curriculum-Babini-S-pdf/" office:target-frame-name="_top" xlink:show="replace"><text:span text:style-name="T137">CVBabini</text:span></text:a></text:p>
          </table:table-cell>
          <table:table-cell table:style-name="TableCell138">
            <text:p text:style-name="P139">n.d.</text:p>
          </table:table-cell>
          <table:table-cell table:style-name="TableCell140">
            <text:p text:style-name="P141"><text:span text:style-name="T142">523,57 + irap</text:span></text:p>
          </table:table-cell>
          <table:table-cell table:style-name="TableCell143">
            <text:p text:style-name="P144">n.a.</text:p>
          </table:table-cell>
          <table:table-cell table:style-name="TableCell145">
            <text:p text:style-name="P146"><text:a xlink:href="https://www.comune.fermo.it/it/InsussistenzaBabini-pdf/" office:target-frame-name="_top" xlink:show="replace"><text:span text:style-name="T147">InsussBabini</text:span></text:a></text:p>
          </table:table-cell>
        </table:table-row>
        <text:soft-page-break/>
        <table:table-row table:style-name="TableRow148">
          <table:table-cell table:style-name="TableCell149">
            <text:p text:style-name="P150"><text:line-break/>Dott.ssa Baldassarri Serena<text:line-break/></text:p>
          </table:table-cell>
          <table:table-cell table:style-name="TableCell151">
            <text:p text:style-name="P152">DD R.G.N. n.472 del 02/03/2023</text:p>
          </table:table-cell>
          <table:table-cell table:style-name="TableCell153">
            <text:p text:style-name="P154"><text:a xlink:href="https://www.comune.fermo.it/it/Baldasssarri_Curriculum-Vitae-pdf/" office:target-frame-name="_top" xlink:show="replace"><text:span text:style-name="T155">CVBaldassarri</text:span></text:a></text:p>
          </table:table-cell>
          <table:table-cell table:style-name="TableCell156">
            <text:p text:style-name="P157">n.d.</text:p>
          </table:table-cell>
          <table:table-cell table:style-name="TableCell158">
            <text:p text:style-name="P159">650,00 + irap</text:p>
          </table:table-cell>
          <table:table-cell table:style-name="TableCell160">
            <text:p text:style-name="P161">n.a.</text:p>
          </table:table-cell>
          <table:table-cell table:style-name="TableCell162">
            <text:p text:style-name="P163"><text:a xlink:href="https://www.comune.fermo.it/it/Baldassarri_insussistenza-pdf/" office:target-frame-name="_top" xlink:show="replace"><text:span text:style-name="T164">InsussBaldassarri</text:span></text:a></text:p>
          </table:table-cell>
        </table:table-row>
        <table:table-row table:style-name="TableRow165">
          <table:table-cell table:style-name="TableCell166">
            <text:p text:style-name="P167"><text:line-break/>Dott.ssa Albanesi Alessandra<text:line-break/></text:p>
          </table:table-cell>
          <table:table-cell table:style-name="TableCell168">
            <text:p text:style-name="P169">DD. R.G.N. n. 39 del 31/01/2023</text:p>
          </table:table-cell>
          <table:table-cell table:style-name="TableCell170">
            <text:p text:style-name="P171"><text:a xlink:href="https://www.comune.fermo.it/it/CurriculumAlbanesi-pdf/" office:target-frame-name="_top" xlink:show="replace"><text:span text:style-name="T172">CVAlbanesi</text:span></text:a></text:p>
          </table:table-cell>
          <table:table-cell table:style-name="TableCell173">
            <text:p text:style-name="P174">n.d.</text:p>
          </table:table-cell>
          <table:table-cell table:style-name="TableCell175">
            <text:p text:style-name="P176">2.500 + irap</text:p>
          </table:table-cell>
          <table:table-cell table:style-name="TableCell177">
            <text:p text:style-name="P178">n.a.</text:p>
          </table:table-cell>
          <table:table-cell table:style-name="TableCell179">
            <text:p text:style-name="P180"><text:a xlink:href="https://www.comune.fermo.it/it/Dichiarazione-conflitto-interesseAlbanesi-pdf/" office:target-frame-name="_top" xlink:show="replace"><text:span text:style-name="T181">InsussAlbanesi</text:span></text:a></text:p>
          </table:table-cell>
        </table:table-row>
        <table:table-row table:style-name="TableRow182">
          <table:table-cell table:style-name="TableCell183">
            <text:p text:style-name="P184"><text:line-break/>Dott.ssa Marilena Catini<text:line-break/>Componente esterno commissione concorso <text:s/><text:line-break/></text:p>
          </table:table-cell>
          <table:table-cell table:style-name="TableCell185">
            <text:p text:style-name="P186">DD. R.G.N. 462 del 02.03.2022</text:p>
          </table:table-cell>
          <table:table-cell table:style-name="TableCell187">
            <text:p text:style-name="P188"><text:a xlink:href="https://www.comune.fermo.it/it/CV-Catini-pdf/" office:target-frame-name="_top" xlink:show="replace"><text:span text:style-name="T189">CVCatini</text:span></text:a></text:p>
          </table:table-cell>
          <table:table-cell table:style-name="TableCell190">
            <text:p text:style-name="P191">n.d.</text:p>
          </table:table-cell>
          <table:table-cell table:style-name="TableCell192">
            <text:p text:style-name="P193">600,00</text:p>
          </table:table-cell>
          <table:table-cell table:style-name="TableCell194">
            <text:p text:style-name="P195">n.a.</text:p>
          </table:table-cell>
          <table:table-cell table:style-name="TableCell196">
            <text:p text:style-name="P197"><text:a xlink:href="https://www.comune.fermo.it/it/Dichiarazione-conflitto-interesse-Catini-pdf/" office:target-frame-name="_top" xlink:show="replace"><text:span text:style-name="T198">InsussCatini</text:span></text:a></text:p>
          </table:table-cell>
        </table:table-row>
        <table:table-row table:style-name="TableRow199">
          <table:table-cell table:style-name="TableCell200">
            <text:p text:style-name="P201"><text:line-break/>Dott.ssa Giorgia Cilla - Componente esterno commissione concorso <text:s/><text:line-break/></text:p>
          </table:table-cell>
          <table:table-cell table:style-name="TableCell202">
            <text:p text:style-name="P203">DD R.G.N. <text:s/>287 del 08/02/2022</text:p>
          </table:table-cell>
          <table:table-cell table:style-name="TableCell204">
            <text:p text:style-name="P205"><text:a xlink:href="https://www.comune.fermo.it/it/Curriculum-Dott-ssa-Giorgia-Cilla-Det-n-69-del-08-02-2022-Settore-Risorse-Umane-pdf/" office:target-frame-name="_top" xlink:show="replace"><text:span text:style-name="T206">CVCilla</text:span></text:a></text:p>
          </table:table-cell>
          <table:table-cell table:style-name="TableCell207">
            <text:p text:style-name="P208">n_d</text:p>
          </table:table-cell>
          <table:table-cell table:style-name="TableCell209">
            <text:p text:style-name="P210">675,00</text:p>
          </table:table-cell>
          <table:table-cell table:style-name="TableCell211">
            <text:p text:style-name="P212"><text:a xlink:href="https://consulentipubblici.gov.it/ElencoCce.aspx?ANNO=2022&amp;ENTE=AMM_c_d542&amp;SOGGETTO" office:target-frame-name="_top" xlink:show="replace"><text:span text:style-name="T213">ElencoF</text:span><text:bookmark-start text:name="_Hlt103614613"/><text:bookmark-start text:name="_Hlt103614614"/><text:span text:style-name="T214">u</text:span><text:bookmark-end text:name="_Hlt103614613"/><text:bookmark-end text:name="_Hlt103614614"/><text:span text:style-name="T215">n</text:span><text:bookmark-start text:name="_Hlt109205590"/><text:bookmark-start text:name="_Hlt109205591"/><text:span text:style-name="T216">z</text:span><text:bookmark-end text:name="_Hlt109205590"/><text:bookmark-end text:name="_Hlt109205591"/><text:span text:style-name="T217">ionePubblica2022</text:span></text:a></text:p>
          </table:table-cell>
          <table:table-cell table:style-name="TableCell218">
            <text:p text:style-name="P219"><text:a xlink:href="https://www.comune.fermo.it/it/Rif-atto-n-69-R-g-287-del-08-02-2022-Cilla-pdf/" office:target-frame-name="_top" xlink:show="replace"><text:span text:style-name="T220">Insu</text:span><text:bookmark-start text:name="_Hlt103601191"/><text:bookmark-start text:name="_Hlt103601192"/><text:span text:style-name="T221">s</text:span><text:bookmark-end text:name="_Hlt103601191"/><text:bookmark-end text:name="_Hlt103601192"/><text:span text:style-name="T222">sCilla</text:span></text:a></text:p>
          </table:table-cell>
        </table:table-row>
        <table:table-row table:style-name="TableRow223">
          <table:table-cell table:style-name="TableCell224">
            <text:p text:style-name="P225">Dott. Roberto Vittori (collegio revisori dei conti - Presidente)</text:p>
          </table:table-cell>
          <table:table-cell table:style-name="TableCell226">
            <text:p text:style-name="P227">DCC n. 35 del 30/04/2021</text:p>
          </table:table-cell>
          <table:table-cell table:style-name="TableCell228">
            <text:p text:style-name="P229"><text:a xlink:href="https://www.comune.fermo.it/it/CVVittori-pdf/" office:target-frame-name="_top" xlink:show="replace"><text:span text:style-name="T230">CVVittori</text:span></text:a></text:p>
          </table:table-cell>
          <table:table-cell table:style-name="TableCell231">
            <text:p text:style-name="P232">n_d</text:p>
          </table:table-cell>
          <table:table-cell table:style-name="TableCell233">
            <text:p text:style-name="P234">Annuo 16.410 + Cap e IVA</text:p>
          </table:table-cell>
          <table:table-cell table:style-name="TableCell235">
            <text:p text:style-name="P236">n_a</text:p>
          </table:table-cell>
          <table:table-cell table:style-name="TableCell237">
            <text:p text:style-name="P238"><text:a xlink:href="https://www.comune.fermo.it/it/DICHIARAZIONE-DI-INSUSSIETENZA-CAUSE-DI-INCOMPATIBILITA-ROBERTO-VITTORI-pdf/" office:target-frame-name="_top" xlink:show="replace"><text:span text:style-name="T239">InsussVittori</text:span></text:a></text:p>
          </table:table-cell>
        </table:table-row>
        <table:table-row table:style-name="TableRow240">
          <table:table-cell table:style-name="TableCell241">
            <text:p text:style-name="P242">Dott. Paolo Vita (collegio revisori dei conti - componente)</text:p>
          </table:table-cell>
          <table:table-cell table:style-name="TableCell243">
            <text:p text:style-name="P244">DCC n. 35 del 30/04/2021</text:p>
          </table:table-cell>
          <table:table-cell table:style-name="TableCell245">
            <text:p text:style-name="P246"><text:a xlink:href="https://www.comune.fermo.it/it/CVVita-pdf/" office:target-frame-name="_top" xlink:show="replace"><text:span text:style-name="T247">CVVita</text:span></text:a></text:p>
          </table:table-cell>
          <table:table-cell table:style-name="TableCell248">
            <text:p text:style-name="P249">n_d</text:p>
          </table:table-cell>
          <table:table-cell table:style-name="TableCell250">
            <text:p text:style-name="P251">Annuo 10.940 + Cap e IVA</text:p>
          </table:table-cell>
          <table:table-cell table:style-name="TableCell252">
            <text:p text:style-name="P253">n_a</text:p>
          </table:table-cell>
          <table:table-cell table:style-name="TableCell254">
            <text:p text:style-name="P255"><text:a xlink:href="https://www.comune.fermo.it/it/insussistenzaVita-pdf/" office:target-frame-name="_top" xlink:show="replace"><text:span text:style-name="T256">InsussVita</text:span></text:a></text:p>
          </table:table-cell>
        </table:table-row>
        <table:table-row table:style-name="TableRow257">
          <table:table-cell table:style-name="TableCell258">
            <text:p text:style-name="P259">Dott. Franco Errico (collegio revisori dei conti - componente)</text:p>
          </table:table-cell>
          <table:table-cell table:style-name="TableCell260">
            <text:p text:style-name="P261">DCC n. 35 del 30/04/2021</text:p>
          </table:table-cell>
          <table:table-cell table:style-name="TableCell262">
            <text:p text:style-name="P263"><text:a xlink:href="https://www.comune.fermo.it/it/CVErrico-pdf/" office:target-frame-name="_top" xlink:show="replace"><text:span text:style-name="T264">CVErrico</text:span></text:a></text:p>
          </table:table-cell>
          <table:table-cell table:style-name="TableCell265">
            <text:p text:style-name="P266">n_d</text:p>
          </table:table-cell>
          <table:table-cell table:style-name="TableCell267">
            <text:p text:style-name="P268">Annuo 10.940 + Cap e IVA</text:p>
          </table:table-cell>
          <table:table-cell table:style-name="TableCell269">
            <text:p text:style-name="P270">n_a</text:p>
          </table:table-cell>
          <table:table-cell table:style-name="TableCell271">
            <text:p text:style-name="P272"><text:a xlink:href="https://www.comune.fermo.it/it/InsussErrico-pdf/" office:target-frame-name="_top" xlink:show="replace"><text:span text:style-name="T273">InsussErrico</text:span></text:a></text:p>
          </table:table-cell>
        </table:table-row>
        <table:table-row table:style-name="TableRow274">
          <table:table-cell table:style-name="TableCell275">
            <text:p text:style-name="P276">Dott. Emanuele Frontoni (componente aggiunto esterno commissione concorso)</text:p>
          </table:table-cell>
          <table:table-cell table:style-name="TableCell277">
            <text:p text:style-name="P278">DD R.G.N. <text:s/>1736 del 13/09/2021</text:p>
          </table:table-cell>
          <table:table-cell table:style-name="TableCell279">
            <text:p text:style-name="P280"><text:a xlink:href="https://www.comune.fermo.it/it/Curriculum-Dott-Emanuele-Frontoni-Det-n-228-del-13-09-2021-Settore-Risorse-Umane-pdf/" office:target-frame-name="_top" xlink:show="replace"><text:span text:style-name="T281">CVFrontoni</text:span></text:a></text:p>
          </table:table-cell>
          <table:table-cell table:style-name="TableCell282">
            <text:p text:style-name="P283">n_d</text:p>
          </table:table-cell>
          <table:table-cell table:style-name="TableCell284">
            <text:p text:style-name="P285">300,00</text:p>
          </table:table-cell>
          <table:table-cell table:style-name="TableCell286">
            <text:p text:style-name="P287"><text:a xlink:href="https://consulentipubblici.gov.it/ElencoCce.aspx?ANNO=2021&amp;ENTE=AMM_c_d542&amp;SOGGETTO" office:target-frame-name="_top" xlink:show="replace"><text:span text:style-name="T288">ElenchiFunzionePubblica2021</text:span></text:a></text:p>
          </table:table-cell>
          <table:table-cell table:style-name="TableCell289">
            <text:p text:style-name="P290"><text:a xlink:href="https://www.comune.fermo.it/it/Rif-atto-n-228-del-13-09-2021-Rg-1736-Frontoni-pdf/" office:target-frame-name="_top" xlink:show="replace"><text:span text:style-name="T291">InsussF</text:span><text:bookmark-start text:name="_Hlt103610782"/><text:bookmark-start text:name="_Hlt103610783"/><text:span text:style-name="T292">r</text:span><text:bookmark-end text:name="_Hlt103610782"/><text:bookmark-end text:name="_Hlt103610783"/><text:span text:style-name="T293">ontoni</text:span></text:a></text:p>
          </table:table-cell>
        </table:table-row>
        <table:table-row table:style-name="TableRow294">
          <table:table-cell table:style-name="TableCell295">
            <text:p text:style-name="P296">Dott. Dino Vesprini (Componente esterno selezione incarico dirigenziale ex. Art. 110 TUEL)</text:p>
          </table:table-cell>
          <table:table-cell table:style-name="TableCell297">
            <text:p text:style-name="P298">DD R.G.N 799 del 06/05/2021</text:p>
          </table:table-cell>
          <table:table-cell table:style-name="TableCell299">
            <text:p text:style-name="P300"><text:a xlink:href="https://www.comune.fermo.it/it/Curriculum-Dott-Dino-Vesprini-Determina-n-121-del-06-05-2021-Settore-Risorse-Umane-pdf/" office:target-frame-name="_top" xlink:show="replace"><text:span text:style-name="T301">CVVesprini</text:span></text:a></text:p>
          </table:table-cell>
          <table:table-cell table:style-name="TableCell302">
            <text:p text:style-name="P303">n_d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<text:a xlink:href="https://consulentipubblici.gov.it/ElencoCce.aspx?ANNO=2021&amp;ENTE=AMM_c_d542&amp;SOGGETTO" office:target-frame-name="_top" xlink:show="replace"><text:span text:style-name="T308">ElenchiFunzionePubblica2021</text:span></text:a></text:p>
          </table:table-cell>
          <table:table-cell table:style-name="TableCell309">
            <text:p text:style-name="P310"><text:a xlink:href="https://www.comune.fermo.it/it/Rif-atto-n-121-Rg-799-del-06-05-2021-Vesprini-D-pdf/" office:target-frame-name="_top" xlink:show="replace"><text:span text:style-name="T311">InsussVesprini</text:span></text:a></text:p>
          </table:table-cell>
        </table:table-row>
        <text:soft-page-break/>
        <table:table-row table:style-name="TableRow312">
          <table:table-cell table:style-name="TableCell313">
            <text:p text:style-name="P314">Ing. Stefano Babini (Componente esterno selezione incarico dirigenziale ex. Art. 110 TUEL)</text:p>
          </table:table-cell>
          <table:table-cell table:style-name="TableCell315">
            <text:p text:style-name="P316">DD R.G.N 799 del 06/05/2021</text:p>
          </table:table-cell>
          <table:table-cell table:style-name="TableCell317">
            <text:p text:style-name="P318"><text:a xlink:href="https://www.comune.fermo.it/it/Curriculum-Ing-Stefano-Babini-Determina-n-121-del-06-05-2021-Settore-Risorse-Umane-pdf/" office:target-frame-name="_top" xlink:show="replace"><text:span text:style-name="T319">CVBabini</text:span></text:a></text:p>
          </table:table-cell>
          <table:table-cell table:style-name="TableCell320">
            <text:p text:style-name="P321">n_d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<text:a xlink:href="https://consulentipubblici.gov.it/ElencoCce.aspx?ANNO=2021&amp;ENTE=AMM_c_d542&amp;SOGGETTO" office:target-frame-name="_top" xlink:show="replace"><text:span text:style-name="T326">ElenchiFunzionePubblica2021</text:span></text:a></text:p>
          </table:table-cell>
          <table:table-cell table:style-name="TableCell327">
            <text:p text:style-name="P328"><text:a xlink:href="https://www.comune.fermo.it/it/Rif-Atto-n-121-del-06-05-2021-Rg-799-Ing-Babini-pdf/" office:target-frame-name="_top" xlink:show="replace"><text:span text:style-name="T329">InsussBabini</text:span></text:a></text:p>
          </table:table-cell>
        </table:table-row>
        <table:table-row table:style-name="TableRow330">
          <table:table-cell table:style-name="TableCell331">
            <text:p text:style-name="P332">Dott. Antonio Di Battista (componente esterno commissione concorso)</text:p>
          </table:table-cell>
          <table:table-cell table:style-name="TableCell333">
            <text:p text:style-name="P334">DD R.G.N. 1889 del 04/10/2021</text:p>
          </table:table-cell>
          <table:table-cell table:style-name="TableCell335">
            <text:p text:style-name="P336"><text:a xlink:href="https://www.comune.fermo.it/it/Curriculum-Dott-Di-Battista-Det-n-254-del-04-10-2021-Settore-Risorse-Umane-pdf/" office:target-frame-name="_top" xlink:show="replace"><text:span text:style-name="T337">CV</text:span></text:a><text:span text:style-name="T338">DiBattista</text:span></text:p>
          </table:table-cell>
          <table:table-cell table:style-name="TableCell339">
            <text:p text:style-name="P340">n_d</text:p>
          </table:table-cell>
          <table:table-cell table:style-name="TableCell341">
            <text:p text:style-name="P342">600,00</text:p>
          </table:table-cell>
          <table:table-cell table:style-name="TableCell343">
            <text:p text:style-name="P344"><text:a xlink:href="https://consulentipubblici.gov.it/ElencoCce.aspx?ANNO=2021&amp;ENTE=AMM_c_d542&amp;SOGGETTO" office:target-frame-name="_top" xlink:show="replace"><text:span text:style-name="T345">ElenchiFunzionePubblica2021</text:span></text:a></text:p>
          </table:table-cell>
          <table:table-cell table:style-name="TableCell346">
            <text:p text:style-name="P347"><text:a xlink:href="https://www.comune.fermo.it/it/Rif-atto-n-254-Rg-n-1889-del-04-10-2021-Dott-Di-Battista-pdf/" office:target-frame-name="_top" xlink:show="replace"><text:span text:style-name="T348">InsussDiBattista</text:span></text:a></text:p>
          </table:table-cell>
        </table:table-row>
        <table:table-row table:style-name="TableRow349">
          <table:table-cell table:style-name="TableCell350">
            <text:p text:style-name="P351">Dott.ssa Alessandra Albanesi (Elaborazione pratiche pensionistiche)</text:p>
          </table:table-cell>
          <table:table-cell table:style-name="TableCell352">
            <text:p text:style-name="P353">DD R.G.N. 2054 del 22/10/2021</text:p>
          </table:table-cell>
          <table:table-cell table:style-name="TableCell354">
            <text:p text:style-name="P355"><text:a xlink:href="https://www.comune.fermo.it/it/Curriculum-Dott-ssa-Alessandra-Albanesi-Det-n-282-del-22-10-2021-Settore-Risorse-Umane-pdf/" office:target-frame-name="_top" xlink:show="replace"><text:span text:style-name="T356">CVAlbanesi</text:span></text:a></text:p>
          </table:table-cell>
          <table:table-cell table:style-name="TableCell357">
            <text:p text:style-name="P358">n_d</text:p>
          </table:table-cell>
          <table:table-cell table:style-name="TableCell359">
            <text:p text:style-name="P360">3.000,00</text:p>
          </table:table-cell>
          <table:table-cell table:style-name="TableCell361">
            <text:p text:style-name="P362"><text:a xlink:href="https://consulentipubblici.gov.it/ElencoCce.aspx?ANNO=2021&amp;ENTE=AMM_c_d542&amp;SOGGETTO" office:target-frame-name="_top" xlink:show="replace"><text:span text:style-name="T363">ElenchiFunzionePubblica2021</text:span></text:a></text:p>
          </table:table-cell>
          <table:table-cell table:style-name="TableCell364">
            <text:p text:style-name="P365"><text:a xlink:href="https://www.comune.fermo.it/it/Rif-Atto-n-282-Rg-n-2054-del-22-10-2021-Albanesi-pdf/" office:target-frame-name="_top" xlink:show="replace"><text:span text:style-name="T366">InsussAlbanesi</text:span></text:a></text:p>
          </table:table-cell>
        </table:table-row>
        <table:table-row table:style-name="TableRow367">
          <table:table-cell table:style-name="TableCell368">
            <text:p text:style-name="P369">Dott.ssa Montanini Barbara (Componente esterno commissione concorso)</text:p>
          </table:table-cell>
          <table:table-cell table:style-name="TableCell370">
            <text:p text:style-name="P371">DD <text:s/>R.G.N. 217 del 12/02/2021</text:p>
          </table:table-cell>
          <table:table-cell table:style-name="TableCell372">
            <text:p text:style-name="P373"><text:a xlink:href="https://www.comune.fermo.it/it/Curriculum-Montanini-Barbara-D-D-42-del-12-02-2021-Settore-Risorse-Umane-pdf/" office:target-frame-name="_top" xlink:show="replace"><text:span text:style-name="T374">CVMontanini</text:span></text:a></text:p>
          </table:table-cell>
          <table:table-cell table:style-name="TableCell375">
            <text:p text:style-name="P376">n_d</text:p>
          </table:table-cell>
          <table:table-cell table:style-name="TableCell377">
            <text:p text:style-name="P378">1.077,60</text:p>
          </table:table-cell>
          <table:table-cell table:style-name="TableCell379">
            <text:p text:style-name="P380"><text:a xlink:href="https://consulentipubblici.gov.it/ElencoCce.aspx?ANNO=2021&amp;ENTE=AMM_c_d542&amp;SOGGETTO" office:target-frame-name="_top" xlink:show="replace"><text:span text:style-name="T381">ElenchiFunzionePubblica2021</text:span></text:a></text:p>
          </table:table-cell>
          <table:table-cell table:style-name="TableCell382">
            <text:p text:style-name="P383"><text:a xlink:href="https://www.comune.fermo.it/it/Rif-Atto-n-42-del-12-02-2021-R-G-217-Montanini-B-pdf/" office:target-frame-name="_top" xlink:show="replace"><text:span text:style-name="T384">InsussMontanini</text:span></text:a></text:p>
          </table:table-cell>
        </table:table-row>
        <table:table-row table:style-name="TableRow385">
          <table:table-cell table:style-name="TableCell386">
            <text:p text:style-name="P387">Dott.ssa Flaminia Annibali (Incarico dirigenziale)</text:p>
          </table:table-cell>
          <table:table-cell table:style-name="TableCell388">
            <text:p text:style-name="P389">Decreto Sindacale n. 7 del 29/01/2021</text:p>
          </table:table-cell>
          <table:table-cell table:style-name="TableCell390">
            <text:p text:style-name="P391"><text:a xlink:href="https://www.comune.fermo.it/it/4176/" office:target-frame-name="_top" xlink:show="replace"><text:span text:style-name="T392">CVAnnibali</text:span></text:a></text:p>
          </table:table-cell>
          <table:table-cell table:style-name="TableCell393">
            <text:p text:style-name="P394">n_d</text:p>
          </table:table-cell>
          <table:table-cell table:style-name="TableCell395">
            <text:p text:style-name="P396">Durata sino al 31/12/2021</text:p>
            <text:p text:style-name="P397">Gratuito</text:p>
          </table:table-cell>
          <table:table-cell table:style-name="TableCell398">
            <text:p text:style-name="P399"><text:a xlink:href="https://consulentipubblici.gov.it/ElencoCce.aspx?ANNO=2021&amp;ENTE=AMM_c_d542&amp;SOGGETTO" office:target-frame-name="_top" xlink:show="replace"><text:span text:style-name="T400">ElenchiFunzionePubblica</text:span><text:bookmark-start text:name="_Hlt103615248"/><text:bookmark-start text:name="_Hlt103615249"/><text:span text:style-name="T401">2</text:span><text:bookmark-end text:name="_Hlt103615248"/><text:bookmark-end text:name="_Hlt103615249"/><text:span text:style-name="T402">021</text:span></text:a></text:p>
          </table:table-cell>
          <table:table-cell table:style-name="TableCell403">
            <text:p text:style-name="P404"><text:a xlink:href="https://www.comune.fermo.it/it/FlaminiaAnnibali2020-pdf/" office:target-frame-name="_top" xlink:show="replace"><text:span text:style-name="T405">Insus</text:span><text:bookmark-start text:name="_Hlt103611296"/><text:bookmark-start text:name="_Hlt103611297"/><text:span text:style-name="T406">s</text:span><text:bookmark-end text:name="_Hlt103611296"/><text:bookmark-end text:name="_Hlt103611297"/><text:span text:style-name="T407">Annibali</text:span></text:a></text:p>
          </table:table-cell>
        </table:table-row>
        <table:table-row table:style-name="TableRow408">
          <table:table-cell table:style-name="TableCell409">
            <text:p text:style-name="P410">Dott. Emanuele Frontoni (componente aggiunto esterno commissione concorso)</text:p>
          </table:table-cell>
          <table:table-cell table:style-name="TableCell411">
            <text:p text:style-name="P412">DD R.G.N. <text:s/>1924 del 03/11/2020</text:p>
          </table:table-cell>
          <table:table-cell table:style-name="TableCell413">
            <text:p text:style-name="P414"><text:a xlink:href="https://www.comune.fermo.it/it/Curriculum-vitae-Frontoni-E-Det-n-309-del-03-11-2020-pdf/" office:target-frame-name="_top" xlink:show="replace"><text:span text:style-name="T415">CVFro</text:span><text:bookmark-start text:name="_Hlt103610582"/><text:bookmark-start text:name="_Hlt103610583"/><text:span text:style-name="T416">n</text:span><text:bookmark-end text:name="_Hlt103610582"/><text:bookmark-end text:name="_Hlt103610583"/><text:span text:style-name="T417">toni</text:span></text:a></text:p>
          </table:table-cell>
          <table:table-cell table:style-name="TableCell418">
            <text:p text:style-name="P419">n_d</text:p>
          </table:table-cell>
          <table:table-cell table:style-name="TableCell420">
            <text:p text:style-name="P421">262,00</text:p>
          </table:table-cell>
          <table:table-cell table:style-name="TableCell422">
            <text:p text:style-name="P423"><text:a xlink:href="https://consulentipubblici.gov.it/ElencoCce.aspx?ANNO=2020&amp;ENTE=AMM_c_d542&amp;SOGGETTO" office:target-frame-name="_top" xlink:show="replace"><text:span text:style-name="T424">ElenchiFunzionePubblica2020</text:span></text:a></text:p>
          </table:table-cell>
          <table:table-cell table:style-name="TableCell425">
            <text:p text:style-name="P426"><text:a xlink:href="https://www.comune.fermo.it/it/Rif-Atto-n-309-Rg-1924-Frontoni-E-pdf/" office:target-frame-name="_top" xlink:show="replace"><text:span text:style-name="T427">InsussFrontoni</text:span></text:a></text:p>
          </table:table-cell>
        </table:table-row>
        <table:table-row table:style-name="TableRow428">
          <table:table-cell table:style-name="TableCell429">
            <text:p text:style-name="P430">Dott.ssa Alessandra Albanesi (Elaborazione pratiche pensionistiche)</text:p>
          </table:table-cell>
          <table:table-cell table:style-name="TableCell431">
            <text:p text:style-name="P432">DD R.G.N. 2279 del 15/12/2020</text:p>
          </table:table-cell>
          <table:table-cell table:style-name="TableCell433">
            <text:p text:style-name="P434"><text:a xlink:href="https://www.comune.fermo.it/it/Curriculum-Dott-ssa-Albanesi-Det-n-365-del-15-12-2020-Sett-Risorse-Umane-pdf/" office:target-frame-name="_top" xlink:show="replace"><text:span text:style-name="T435">CVAlbanesi</text:span></text:a></text:p>
          </table:table-cell>
          <table:table-cell table:style-name="TableCell436">
            <text:p text:style-name="P437">n_d</text:p>
          </table:table-cell>
          <table:table-cell table:style-name="TableCell438">
            <text:p text:style-name="P439">3.500,00</text:p>
          </table:table-cell>
          <table:table-cell table:style-name="TableCell440">
            <text:p text:style-name="P441"><text:a xlink:href="https://consulentipubblici.gov.it/ElencoCce.aspx?ANNO=2020&amp;ENTE=AMM_c_d542&amp;SOGGETTO" office:target-frame-name="_top" xlink:show="replace"><text:span text:style-name="T442">ElenchiFunzionePubblica2</text:span><text:bookmark-start text:name="_Hlt103615242"/><text:bookmark-start text:name="_Hlt103615243"/><text:span text:style-name="T443">0</text:span><text:bookmark-end text:name="_Hlt103615242"/><text:bookmark-end text:name="_Hlt103615243"/><text:span text:style-name="T444">20</text:span></text:a></text:p>
          </table:table-cell>
          <table:table-cell table:style-name="TableCell445">
            <text:p text:style-name="P446"><text:a xlink:href="https://www.comune.fermo.it/it/Rif-Atto-n-365-R-G-2279-del-15-12-2020-Albanesi-pdf/" office:target-frame-name="_top" xlink:show="replace"><text:span text:style-name="T447">InsussAlbanesi</text:span></text:a></text:p>
          </table:table-cell>
        </table:table-row>
        <table:table-row table:style-name="TableRow448">
          <table:table-cell table:style-name="TableCell449">
            <text:p text:style-name="P450"><text:bookmark-start text:name="_Hlk103600918"/>Fiore Fiorella - Componente esterno <text:s/>commissione concorso <text:s/></text:p>
          </table:table-cell>
          <table:table-cell table:style-name="TableCell451">
            <text:p text:style-name="P452">DD R.G.N. <text:s/>86 del 15/01/2019</text:p>
          </table:table-cell>
          <table:table-cell table:style-name="TableCell453">
            <text:p text:style-name="P454"><text:a xlink:href="http://www.fermo.net/public/trasparenza/consulenti/CVFiore.pdf" office:target-frame-name="_top" xlink:show="replace"><text:span text:style-name="T455">CVFiore</text:span></text:a></text:p>
          </table:table-cell>
          <table:table-cell table:style-name="TableCell456">
            <text:p text:style-name="P457">n_d</text:p>
          </table:table-cell>
          <table:table-cell table:style-name="TableCell458">
            <text:p text:style-name="P459">246,00</text:p>
          </table:table-cell>
          <table:table-cell table:style-name="TableCell460">
            <text:p text:style-name="P461"><text:a xlink:href="https://consulentipubblici.gov.it/ElencoCce.aspx?ANNO=2019&amp;ENTE=AMM_c_d542-UO_bilfin_fermo&amp;SOGGETTO=" office:target-frame-name="_top" xlink:show="replace"><text:span text:style-name="T462">ElenchiFunzionePubblica2019</text:span></text:a></text:p>
          </table:table-cell>
          <table:table-cell table:style-name="TableCell463">
            <text:p text:style-name="P464"><text:a xlink:href="http://www.fermo.net/public/trasparenza/consulenti/InsussFiore.pdf" office:target-frame-name="_top" xlink:show="replace"><text:span text:style-name="T465">Insu</text:span><text:bookmark-start text:name="_Hlt103426609"/><text:bookmark-start text:name="_Hlt103426610"/><text:span text:style-name="T466">s</text:span><text:bookmark-end text:name="_Hlt103426609"/><text:bookmark-end text:name="_Hlt103426610"/><text:span text:style-name="T467">sFiore</text:span></text:a></text:p>
          </table:table-cell>
        </table:table-row>
        <table:table-row table:style-name="TableRow468">
          <table:table-cell table:style-name="TableCell469">
            <text:p text:style-name="P470"><text:bookmark-end text:name="_Hlk103600918"/>Catini Marilena - Componente esterno commissione concorso<text:s/></text:p>
          </table:table-cell>
          <table:table-cell table:style-name="TableCell471">
            <text:p text:style-name="P472">DD R.G.N. 779 del 19/04/2019</text:p>
          </table:table-cell>
          <table:table-cell table:style-name="TableCell473">
            <text:p text:style-name="P474"><text:a xlink:href="http://www.fermo.net/public/trasparenza/consulenti/CVCatini.pdf" office:target-frame-name="_top" xlink:show="replace"><text:span text:style-name="T475">CVCatini</text:span></text:a></text:p>
          </table:table-cell>
          <table:table-cell table:style-name="TableCell476">
            <text:p text:style-name="P477">n_d</text:p>
          </table:table-cell>
          <table:table-cell table:style-name="TableCell478">
            <text:p text:style-name="P479">302,94</text:p>
          </table:table-cell>
          <table:table-cell table:style-name="TableCell480">
            <text:p text:style-name="P481"><text:a xlink:href="https://consulentipubblici.gov.it/ElencoCce.aspx?ANNO=2019&amp;ENTE=AMM_c_d542&amp;SOGGETTO" office:target-frame-name="_top" xlink:show="replace"><text:span text:style-name="T482">ElenchiFunzionePubblica2019</text:span></text:a></text:p>
          </table:table-cell>
          <table:table-cell table:style-name="TableCell483">
            <text:p text:style-name="P484"><text:a xlink:href="http://www.fermo.net/public/trasparenza/consulenti/InsussCatini.pdf" office:target-frame-name="_top" xlink:show="replace"><text:span text:style-name="T485">InsussCatini</text:span></text:a></text:p>
          </table:table-cell>
        </table:table-row>
        <text:soft-page-break/>
        <table:table-row table:style-name="TableRow486">
          <table:table-cell table:style-name="TableCell487">
            <text:p text:style-name="P488">Provenzano Teodora - <text:s/>Componente esterno commissione concorso<text:s/></text:p>
          </table:table-cell>
          <table:table-cell table:style-name="TableCell489">
            <text:p text:style-name="P490">DD R.G.N. 894 <text:s/>del 09/05/2019</text:p>
          </table:table-cell>
          <table:table-cell table:style-name="TableCell491">
            <text:p text:style-name="P492"><text:a xlink:href="http://www.fermo.net/public/trasparenza/consulenti/CVProvenzano.pdf" office:target-frame-name="_top" xlink:show="replace"><text:span text:style-name="T493">CVProvenzano</text:span></text:a></text:p>
          </table:table-cell>
          <table:table-cell table:style-name="TableCell494">
            <text:p text:style-name="P495">n_d</text:p>
          </table:table-cell>
          <table:table-cell table:style-name="TableCell496">
            <text:p text:style-name="P497">527,15</text:p>
          </table:table-cell>
          <table:table-cell table:style-name="TableCell498">
            <text:p text:style-name="P499"><text:a xlink:href="https://consulentipubblici.gov.it/ElencoCce.aspx?ANNO=2019&amp;ENTE=AMM_c_d542-UO_bilfin_fermo&amp;SOGGETTO=" office:target-frame-name="_top" xlink:show="replace"><text:span text:style-name="T500">ElenchiFunzionePubblica2019</text:span></text:a></text:p>
          </table:table-cell>
          <table:table-cell table:style-name="TableCell501">
            <text:p text:style-name="P502"><text:a xlink:href="http://www.fermo.net/public/trasparenza/consulenti/InsussProvenzano.pdf" office:target-frame-name="_top" xlink:show="replace"><text:span text:style-name="T503">InsussProvenzano</text:span></text:a></text:p>
          </table:table-cell>
        </table:table-row>
        <table:table-row table:style-name="TableRow504">
          <table:table-cell table:style-name="TableCell505">
            <text:p text:style-name="P506">Del Papa Maria Preziosa - Componente esterno commissione concorso <text:s/></text:p>
          </table:table-cell>
          <table:table-cell table:style-name="TableCell507">
            <text:p text:style-name="P508">DD R.G.N. 894 del 09/05/2019<text:s/></text:p>
          </table:table-cell>
          <table:table-cell table:style-name="TableCell509">
            <text:p text:style-name="P510"><text:a xlink:href="http://www.fermo.net/public/trasparenza/consulenti/CVDelPapa.pdf" office:target-frame-name="_top" xlink:show="replace"><text:span text:style-name="T511">CVDelPapa</text:span></text:a></text:p>
          </table:table-cell>
          <table:table-cell table:style-name="TableCell512">
            <text:p text:style-name="P513">n_d</text:p>
          </table:table-cell>
          <table:table-cell table:style-name="TableCell514">
            <text:p text:style-name="P515">213,55</text:p>
          </table:table-cell>
          <table:table-cell table:style-name="TableCell516">
            <text:p text:style-name="P517"><text:a xlink:href="https://consulentipubblici.gov.it/ElencoCce.aspx?ANNO=2019&amp;ENTE=AMM_c_d542-UO_bilfin_fermo&amp;SOGGETTO=" office:target-frame-name="_top" xlink:show="replace"><text:span text:style-name="T518">ElenchiFunzionePubblica2019</text:span></text:a></text:p>
          </table:table-cell>
          <table:table-cell table:style-name="TableCell519">
            <text:p text:style-name="P520"><text:a xlink:href="http://www.fermo.net/public/trasparenza/consulenti/InsusDelPapa.pdf" office:target-frame-name="_top" xlink:show="replace"><text:span text:style-name="T521">InsussDelPapa</text:span></text:a></text:p>
          </table:table-cell>
        </table:table-row>
        <table:table-row table:style-name="TableRow522">
          <table:table-cell table:style-name="TableCell523">
            <text:p text:style-name="P524">Carboni Paolo - Componente commissione esterno concorso <text:s/></text:p>
          </table:table-cell>
          <table:table-cell table:style-name="TableCell525">
            <text:p text:style-name="P526">DD R.G.N. 907 del 10/05/2019<text:s/></text:p>
          </table:table-cell>
          <table:table-cell table:style-name="TableCell527">
            <text:p text:style-name="P528"><text:a xlink:href="http://www.fermo.net/public/trasparenza/consulenti/CVCarboni.pdf" office:target-frame-name="_top" xlink:show="replace"><text:span text:style-name="T529">CVCarboni</text:span></text:a></text:p>
          </table:table-cell>
          <table:table-cell table:style-name="TableCell530">
            <text:p text:style-name="P531">n_d</text:p>
          </table:table-cell>
          <table:table-cell table:style-name="TableCell532">
            <text:p text:style-name="P533">404,84</text:p>
          </table:table-cell>
          <table:table-cell table:style-name="TableCell534">
            <text:p text:style-name="P535"><text:a xlink:href="https://consulentipubblici.gov.it/ElencoCce.aspx?ANNO=2019&amp;ENTE=AMM_c_d542-UO_bilfin_fermo&amp;SOGGETTO=" office:target-frame-name="_top" xlink:show="replace"><text:span text:style-name="T536">ElenchiFunzionePubblica2019</text:span></text:a></text:p>
          </table:table-cell>
          <table:table-cell table:style-name="TableCell537">
            <text:p text:style-name="P538"><text:a xlink:href="http://www.fermo.net/public/trasparenza/consulenti/InsusCarboni.pdf" office:target-frame-name="_top" xlink:show="replace"><text:span text:style-name="T539">InsussCarboni</text:span></text:a></text:p>
          </table:table-cell>
        </table:table-row>
        <table:table-row table:style-name="TableRow540">
          <table:table-cell table:style-name="TableCell541">
            <text:p text:style-name="P542">Di Berardini Maria Rita - Componente esterno commissione concorso<text:s/></text:p>
          </table:table-cell>
          <table:table-cell table:style-name="TableCell543">
            <text:p text:style-name="P544">DD R.G.N. 2008 del 08/10/2019<text:s/></text:p>
          </table:table-cell>
          <table:table-cell table:style-name="TableCell545">
            <text:p text:style-name="P546"><text:a xlink:href="http://www.fermo.net/public/trasparenza/consulenti/CVDiBerardini.pdf" office:target-frame-name="_top" xlink:show="replace"><text:span text:style-name="T547">CVDiBerardini</text:span></text:a></text:p>
          </table:table-cell>
          <table:table-cell table:style-name="TableCell548">
            <text:p text:style-name="P549">n_d</text:p>
          </table:table-cell>
          <table:table-cell table:style-name="TableCell550">
            <text:p text:style-name="P551">214,37</text:p>
          </table:table-cell>
          <table:table-cell table:style-name="TableCell552">
            <text:p text:style-name="P553"><text:a xlink:href="https://consulentipubblici.gov.it/ElencoCce.aspx?ANNO=2019&amp;ENTE=AMM_c_d542-UO_bilfin_fermo&amp;SOGGETTO=" office:target-frame-name="_top" xlink:show="replace"><text:span text:style-name="T554">ElenchiFunzionePubb</text:span><text:bookmark-start text:name="_Hlt103615234"/><text:bookmark-start text:name="_Hlt103615235"/><text:span text:style-name="T555">l</text:span><text:bookmark-end text:name="_Hlt103615234"/><text:bookmark-end text:name="_Hlt103615235"/><text:span text:style-name="T556">ica2019</text:span></text:a></text:p>
          </table:table-cell>
          <table:table-cell table:style-name="TableCell557">
            <text:p text:style-name="P558"><text:a xlink:href="http://www.fermo.net/public/trasparenza/consulenti/InsusDiBerardini.pdf" office:target-frame-name="_top" xlink:show="replace"><text:span text:style-name="T559">InsussDiBerardini</text:span></text:a></text:p>
          </table:table-cell>
        </table:table-row>
        <table:table-row table:style-name="TableRow560">
          <table:table-cell table:style-name="TableCell561" table:number-rows-spanned="3">
            <text:p text:style-name="P562">Dott. Tonino Napoletani</text:p>
            <text:p text:style-name="P563">(collegio revisori dei conti - Presidente)</text:p>
          </table:table-cell>
          <table:table-cell table:style-name="TableCell564">
            <text:p text:style-name="P565">DCC 16/03/2018 n. 21</text:p>
          </table:table-cell>
          <table:table-cell table:style-name="TableCell566" table:number-rows-spanned="3">
            <text:p text:style-name="P567"><text:a xlink:href="http://www.fermo.net/public/trasparenza/consulenti/CVNapoletani.pdf" office:target-frame-name="_top" xlink:show="replace"><text:span text:style-name="T568">CVNapoletani</text:span></text:a></text:p>
          </table:table-cell>
          <table:table-cell table:style-name="TableCell569" table:number-rows-spanned="3">
            <text:p text:style-name="P570">n_d</text:p>
          </table:table-cell>
          <table:table-cell table:style-name="TableCell571">
            <text:p text:style-name="P572">Annuo 9.761,03 + Cap e IVA</text:p>
            <text:p text:style-name="P573"/>
          </table:table-cell>
          <table:table-cell table:style-name="TableCell574" table:number-rows-spanned="3">
            <text:p text:style-name="P575">n_a</text:p>
          </table:table-cell>
          <table:table-cell table:style-name="TableCell576" table:number-rows-spanned="3">
            <text:p text:style-name="P577"><text:a xlink:href="http://www.fermo.net/public/trasparenza/consulenti/InsussNapoletani.pdf" office:target-frame-name="_top" xlink:show="replace"><text:span text:style-name="T578">Insuss</text:span></text:a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Rideterminazione compenso DCC 29/05/2018 n. 35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Annuo 12.360 + Cap e IVA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Rideterminazione compenso DCC 30/09/2019 n. 52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Annuo 16.410 + Cap e IVA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table-cell table:style-name="TableCell600" table:number-rows-spanned="3">
            <text:p text:style-name="P601">Dott. Francesco Chincoli</text:p>
            <text:p text:style-name="P602">(collegio revisori dei conti - Componente)</text:p>
          </table:table-cell>
          <table:table-cell table:style-name="TableCell603">
            <text:p text:style-name="P604">DCC 16/03/2018 n. 21</text:p>
          </table:table-cell>
          <table:table-cell table:style-name="TableCell605" table:number-rows-spanned="3">
            <text:p text:style-name="P606"><text:a xlink:href="http://www.fermo.net/public/trasparenza/consulenti/CVChincoli.pdf" office:target-frame-name="_top" xlink:show="replace"><text:span text:style-name="T607">CVChincoli</text:span></text:a></text:p>
          </table:table-cell>
          <table:table-cell table:style-name="TableCell608" table:number-rows-spanned="3">
            <text:p text:style-name="P609">n_d</text:p>
          </table:table-cell>
          <table:table-cell table:style-name="TableCell610">
            <text:p text:style-name="P611">Annuo 6.507,03 + Cap e IVA</text:p>
          </table:table-cell>
          <table:table-cell table:style-name="TableCell612" table:number-rows-spanned="3">
            <text:p text:style-name="P613">n_a</text:p>
          </table:table-cell>
          <table:table-cell table:style-name="TableCell614" table:number-rows-spanned="3">
            <text:p text:style-name="P615"><text:a xlink:href="http://www.fermo.net/public/trasparenza/consulenti/InsussChincoli.pdf" office:target-frame-name="_top" xlink:show="replace"><text:span text:style-name="T616">Insuss</text:span></text:a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Rideterminazione compenso DCC 29/05/2018 n. 35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Annuo 8.240 + Cap e IVA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Rideterminazione compenso DCC 30/09/2019 n. 52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Annuo 10.940 + Cap e IVA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Rag. Marco Mazzieri</text:p>
            <text:p text:style-name="P640">(collegio revisori dei conti - Componente)</text:p>
          </table:table-cell>
          <table:table-cell table:style-name="TableCell641">
            <text:p text:style-name="P642">DCC 16/03/2018 n. 21</text:p>
          </table:table-cell>
          <table:table-cell table:style-name="TableCell643">
            <text:p text:style-name="P644"><text:a xlink:href="http://www.fermo.net/public/trasparenza/consulenti/CVMazzieri.pdf" office:target-frame-name="_top" xlink:show="replace"><text:span text:style-name="T645">CVMazzieri</text:span></text:a></text:p>
          </table:table-cell>
          <table:table-cell table:style-name="TableCell646">
            <text:p text:style-name="P647">n_d</text:p>
          </table:table-cell>
          <table:table-cell table:style-name="TableCell648">
            <text:p text:style-name="P649">Annuo 6.507,03 + Cap e IVA</text:p>
          </table:table-cell>
          <table:table-cell table:style-name="TableCell650">
            <text:p text:style-name="P651">n_a</text:p>
          </table:table-cell>
          <table:table-cell table:style-name="TableCell652">
            <text:p text:style-name="P653"><text:a xlink:href="http://www.fermo.net/public/trasparenza/consulenti/InsussMazzieri.pdf" office:target-frame-name="_top" xlink:show="replace"><text:span text:style-name="T654">Insuss</text:span></text:a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" style:display-name="st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berto ciucani</meta:initial-creator>
    <dc:creator>vissia spaccapaniccia</dc:creator>
    <meta:creation-date>2022-05-16T12:07:00Z</meta:creation-date>
    <dc:date>2024-05-21T16:23:00Z</dc:date>
    <meta:print-date>2022-05-27T11:59:00Z</meta:print-date>
    <meta:template xlink:href="Normal.dotm" xlink:type="simple"/>
    <meta:editing-cycles>27</meta:editing-cycles>
    <meta:editing-duration>PT33300S</meta:editing-duration>
    <meta:document-statistic meta:page-count="4" meta:paragraph-count="25" meta:word-count="1922" meta:character-count="12854" meta:row-count="91" meta:non-whitespace-character-count="10957"/>
  </office:meta>
</office:document-meta>
</file>