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5">
      <style:table-cell-properties fo:border="thin solid 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00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Migliaia" style:data-style-name="N3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FF00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sultato_Dirigenti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9">
            <text:p>COMUNE DI FERM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8">
            <text:p>RETRIBUZIONE RISULTATO <text:s/>ann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3">
            <text:p>Settore</text:p>
          </table:table-cell>
          <table:table-cell office:value-type="string" table:style-name="ce3">
            <text:p>Servizio</text:p>
          </table:table-cell>
          <table:table-cell office:value-type="string" table:style-name="ce2">
            <text:p>Retribuzione di risultato</text:p>
            <text:p/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23">
            <text:p>DELLA CASA GIOVANNI<text:s/></text:p>
          </table:table-cell>
          <table:table-cell office:value-type="string" table:style-name="ce5">
            <text:p>Settore - Servizi Socio Sanitari, SUAP, Progetti Speciali e Fondi Comunitari</text:p>
          </table:table-cell>
          <table:table-cell office:value-type="string" table:style-name="ce5">
            <text:p>dal 01/01/2023 al 30/11/2023</text:p>
          </table:table-cell>
          <table:table-cell office:value-type="float" office:value="16582.73" table:number-columns-spanned="1" table:number-rows-spanned="3" table:style-name="ce29">
            <text:p><text:s/>16.582,73<text:s/></text:p>
          </table:table-cell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Settore - Sport, Turismo, Cultura Politiche Giovanili e URP<text:s/></text:p>
          </table:table-cell>
          <table:table-cell office:value-type="string" table:style-name="ce5">
            <text:p><text:s/>dal 01/05/2023 al 30/11/2023 (*)</text:p>
          </table:table-cell>
          <table:covered-table-cell/>
          <table:table-cell table:style-name="ce1"/>
          <table:table-cell table:style-name="ce9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Settore - Cultura, Politiche per il Benessere della Persona, Promozione e Marketing Territoriale</text:p>
          </table:table-cell>
          <table:table-cell office:value-type="string" table:style-name="ce5">
            <text:p>dal 01/12/2023 al 31/12/2023</text:p>
          </table:table-cell>
          <table:covered-table-cell/>
          <table:table-cell table:style-name="ce1"/>
          <table:table-cell table:style-name="ce9"/>
          <table:table-cell table:number-columns-repeated="16378" table:style-name="ce1"/>
        </table:table-row>
        <table:table-row table:style-name="ro5">
          <table:table-cell office:value-type="string" table:style-name="ce4">
            <text:p>DI RUSCIO SATURNINO</text:p>
          </table:table-cell>
          <table:table-cell office:value-type="string" table:style-name="ce5">
            <text:p>Settore - Sport, Turismo, Cultura, Politiche Giovanili, Commercio, Affari Genrali e Sportello al Cittadino</text:p>
            <text:p>Responsabile per la direzione amm.va dell'unità autonoma Polizia Locale</text:p>
          </table:table-cell>
          <table:table-cell office:value-type="string" table:style-name="ce5">
            <text:p>dal 01/01/2023 al 30/04/2023</text:p>
          </table:table-cell>
          <table:table-cell office:value-type="float" office:value="2838.09" table:style-name="ce6">
            <text:p><text:s/>2.838,09<text:s/></text:p>
          </table:table-cell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2" table:style-name="ce23">
            <text:p>MICHELANGELI FRANCESCO</text:p>
          </table:table-cell>
          <table:table-cell office:value-type="string" table:style-name="ce5">
            <text:p>Settore - <text:s/>Contenzioso, Diritto di Accesso e Privacy<text:s/></text:p>
          </table:table-cell>
          <table:table-cell office:value-type="string" table:style-name="ce5">
            <text:p>dal 01/01/2023 al 30/11/2023<text:s/></text:p>
          </table:table-cell>
          <table:table-cell office:value-type="float" office:value="5116.3900000000003" table:number-columns-spanned="1" table:number-rows-spanned="2" table:style-name="ce29">
            <text:p><text:s/>5.116,39<text:s/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Settore - <text:s/>Contenzioso, Diritto di Accesso e Privacy e Transazione Digitale</text:p>
          </table:table-cell>
          <table:table-cell office:value-type="string" table:style-name="ce5">
            <text:p>dal 01/12/2023 al 31/12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23">
            <text:p>PACCAPELO ALESSANDRO</text:p>
          </table:table-cell>
          <table:table-cell office:value-type="string" table:style-name="ce5">
            <text:p>Settore - Ambiente, Urbanistica, Protezione Civile, Contratti e Appalti e Patrimonio</text:p>
          </table:table-cell>
          <table:table-cell office:value-type="string" table:style-name="ce5">
            <text:p>dal 01/01/2023 al 30/11/2023</text:p>
          </table:table-cell>
          <table:table-cell office:value-type="float" office:value="9621" table:number-columns-spanned="1" table:number-rows-spanned="3" table:style-name="ce29">
            <text:p><text:s/>9.621,00<text:s/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Settore - Ambiente e Patrimonio</text:p>
          </table:table-cell>
          <table:table-cell office:value-type="string" table:style-name="ce11">
            <text:p><text:s/>dal 01/12/2023 al 31/12/2023</text:p>
          </table:table-cell>
          <table:covered-table-cell/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5">
            <text:p>Settore - Lavori Pubblici, Urbanistica, Edilizia e contratti</text:p>
          </table:table-cell>
          <table:table-cell office:value-type="string" table:style-name="ce11">
            <text:p><text:s/>dal 01/12/2023 al 31/12/2023 (*)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23">
            <text:p>PAOLONI FEDERICA</text:p>
          </table:table-cell>
          <table:table-cell office:value-type="string" table:style-name="ce10">
            <text:p>Settore Bilancio, Risorse Finanziarie Umane e Tributarie,<text:s/></text:p>
          </table:table-cell>
          <table:table-cell office:value-type="string" table:style-name="ce5">
            <text:p>dal 01/01/2023 al 30/11/2023</text:p>
          </table:table-cell>
          <table:table-cell office:value-type="float" office:value="8419.41" table:number-columns-spanned="1" table:number-rows-spanned="3" table:style-name="ce29">
            <text:p><text:s/>8.419,41<text:s/></text:p>
          </table:table-cell>
          <table:table-cell table:number-columns-repeated="7" table:style-name="ce8"/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Sic (servizio informativi e comunali) e Commercio<text:s/></text:p>
          </table:table-cell>
          <table:table-cell office:value-type="string" table:style-name="ce5">
            <text:p><text:s/>dal 01/05/2023 al 30/11/2023 (*)</text:p>
          </table:table-cell>
          <table:covered-table-cell/>
          <table:table-cell table:number-columns-repeated="7" table:style-name="ce8"/>
          <table:table-cell table:number-columns-repeated="16373"/>
        </table:table-row>
        <table:table-row table:style-name="ro4">
          <table:covered-table-cell/>
          <table:table-cell office:value-type="string" table:style-name="ce10">
            <text:p>Settore Bilancio, Risorse Finanziarie Umane e Tributarie, Sic e Commercio</text:p>
          </table:table-cell>
          <table:table-cell office:value-type="string" table:style-name="ce10">
            <text:p>dal 01/12/2023 al 31/12/2023</text:p>
          </table:table-cell>
          <table:covered-table-cell/>
          <table:table-cell table:number-columns-repeated="7" table:style-name="ce8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27">
            <text:p>Totale</text:p>
          </table:table-cell>
          <table:covered-table-cell table:number-columns-repeated="2"/>
          <table:table-cell office:value-type="float" office:value="42577.619999999995" table:formula="of:=SUM([.D4:.D14])" table:style-name="ce7">
            <text:p><text:s/>42.577,62<text:s/></text:p>
          </table:table-cell>
          <table:table-cell table:number-columns-repeated="16380" table:style-name="ce1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2">
            <text:p>(*) Incarico ad interim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ara Martinelli</meta:initial-creator>
    <dc:creator>Sara Martinelli</dc:creator>
    <meta:creation-date>2012-04-03T07:28:31Z</meta:creation-date>
    <dc:date>2024-05-24T11:21:31Z</dc:date>
    <meta:print-date>2024-05-23T08:36:50Z</meta:print-date>
  </office:meta>
</office:document-meta>
</file>