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OLONI_FEDE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4">
            <text:p>Anno 2023</text:p>
            <text:p>RETRIBUZIONE ANNUA LORDA RISULTANTE DAL CONTRATTO INDIVIDUALE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16">
            <text:p>Amministrazione: COMUNE DI FERMO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Dirigente:</text:p>
          </table:table-cell>
          <table:table-cell office:value-type="string" table:number-columns-spanned="3" table:number-rows-spanned="1" table:style-name="ce20">
            <text:p>Dott.ssa Federica Paoloni<text:s/>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9">
            <text:p>Incarico ricoperto:</text:p>
          </table:table-cell>
          <table:table-cell office:value-type="string" table:number-columns-spanned="3" table:number-rows-spanned="1" table:style-name="ce21">
            <text:p>SETTORE II - Responsabile Risorse Umane, finanziarie e tributarie,<text:s/></text:p>
            <text:p>Sic e commercio (**)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">
            <text:p>stipendio tabellare (*)</text:p>
          </table:table-cell>
          <table:table-cell office:value-type="string" table:style-name="ce10">
            <text:p>retribuzione di posizione</text:p>
          </table:table-cell>
          <table:table-cell office:value-type="string" table:style-name="ce6">
            <text:p>retribuzione di risultato (°)</text:p>
          </table:table-cell>
          <table:table-cell office:value-type="string" table:style-name="ce7">
            <text:p>altro (^)</text:p>
          </table:table-cell>
          <table:table-cell table:number-columns-repeated="16379" table:style-name="ce2"/>
        </table:table-row>
        <table:table-row table:style-name="ro2">
          <table:table-cell table:style-name="ce3"/>
          <table:table-cell office:value-type="currency" office:value="46482.799999999996" table:formula="of:=+(3481.6*13)+(41.78*13)+(52.22*13)" table:style-name="ce8">
            <text:p><text:s/>€ 46.482,80<text:s/></text:p>
          </table:table-cell>
          <table:table-cell office:value-type="currency" office:value="43909.06" table:formula="of:=+(3377.62*13)" table:style-name="ce8">
            <text:p><text:s/>€ 43.909,06<text:s/></text:p>
          </table:table-cell>
          <table:table-cell office:value-type="currency" office:value="8523.19" table:style-name="ce8">
            <text:p><text:s/>€ 8.523,19<text:s/></text:p>
          </table:table-cell>
          <table:table-cell office:value-type="string" table:style-name="ce8">
            <text:p>€</text:p>
          </table:table-cell>
          <table:table-cell table:number-columns-repeated="16379" table:style-name="ce3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3">
            <text:p>(*) Come da CCNL del 17/12/2020 relativo al triennio economico 2016-2018, comprensivo dell'indennità di vacanza contrattuale e dell'indennità una tantum L.197/2022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3"/>
          <table:table-cell office:value-type="string" table:number-columns-spanned="4" table:number-rows-spanned="1" table:style-name="ce13">
            <text:p>(°) Relativa all'anno 2022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number-columns-spanned="4" table:number-rows-spanned="1" table:style-name="ce12">
            <text:p>(^) Ogni altro emolumento retributivo non ricompreso nelle voci precedenti<text:s text:c="2"/>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table-cell/>
          <table:table-cell office:value-type="string" table:style-name="ce1">
            <text:p>(**) Settore Sic e commercio dal 01/12/2023</text:p>
          </table:table-cell>
          <table:table-cell table:number-columns-repeated="3" table:style-name="ce11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Sara Martinelli</dc:creator>
    <meta:creation-date>1996-11-05T10:16:36Z</meta:creation-date>
    <dc:date>2024-05-24T11:14:01Z</dc:date>
    <meta:print-date>2024-05-23T07:23:46Z</meta:print-date>
  </office:meta>
</office:document-meta>
</file>