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uro" style:data-style-name="N7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cape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Anno 2023</text:p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16">
            <text:p>Amministrazione: COMUNE DI FERMO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Dirigente:</text:p>
          </table:table-cell>
          <table:table-cell office:value-type="string" table:number-columns-spanned="3" table:number-rows-spanned="1" table:style-name="ce19">
            <text:p>Dott. Alessandro Paccapelo (")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string" table:style-name="ce9">
            <text:p>Incarico ricoperto:</text:p>
          </table:table-cell>
          <table:table-cell office:value-type="string" table:number-columns-spanned="3" table:number-rows-spanned="1" table:style-name="ce17">
            <text:p>SETTORE IV - Ambiente e Patrimonio</text:p>
            <text:p>SETTORE V - incarico ad interim del Settore Lavori Pubblici, Urbanistica, Edilizia e Contratti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5">
            <text:p>stipendio tabellare (*)</text:p>
          </table:table-cell>
          <table:table-cell office:value-type="string" table:style-name="ce11">
            <text:p>retribuzione di posizione</text:p>
          </table:table-cell>
          <table:table-cell office:value-type="string" table:style-name="ce6">
            <text:p>retribuzione di risultato (°)</text:p>
          </table:table-cell>
          <table:table-cell office:value-type="string" table:style-name="ce7">
            <text:p>altro (^)</text:p>
          </table:table-cell>
          <table:table-cell table:number-columns-repeated="16380" table:style-name="ce2"/>
        </table:table-row>
        <table:table-row table:style-name="ro2">
          <table:table-cell office:value-type="currency" office:value="46482.799999999996" table:formula="of:=(3481.6*13)+(41.78*13)+(52.22*13)" table:style-name="ce8">
            <text:p><text:s/>€ 46.482,80<text:s/></text:p>
          </table:table-cell>
          <table:table-cell office:value-type="currency" office:value="43909.450000000004" table:formula="of:=3377.65*13" table:style-name="ce8">
            <text:p><text:s/>€ 43.909,45<text:s/></text:p>
          </table:table-cell>
          <table:table-cell office:value-type="currency" office:value="8523.26" table:style-name="ce8">
            <text:p><text:s/>€ 8.523,26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2" table:style-name="ce3"/>
          <table:table-cell table:style-name="ce1"/>
          <table:table-cell table:number-columns-repeated="16377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3">
            <text:p>(*) Come da CCNL del 17/12/2020 relativo al triennio economico 2016-2018, comprensivo dell'indennità di vacanza contrattuale e dell'indennità una tantum L.197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2">
            <text:p>(°) Relativa all'anno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">
            <text:p>(^) Ogni altro emolumento retributivo non ricompreso nelle voci precedenti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1">
            <text:p>(") Assunto dal 01/12/2023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icrosoft Corporation</meta:initial-creator>
    <dc:creator>Sara Martinelli</dc:creator>
    <meta:creation-date>1996-11-05T10:16:36Z</meta:creation-date>
    <dc:date>2024-05-24T11:12:49Z</dc:date>
    <meta:print-date>2024-05-23T07:24:20Z</meta:print-date>
  </office:meta>
</office:document-meta>
</file>