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uro" style:data-style-name="N7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uro" style:data-style-name="N7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7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chelange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4" table:number-rows-spanned="1" table:style-name="ce16">
            <text:p>Anno 2023</text:p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18">
            <text:p>Amministrazione: COMUNE DI FERMO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Dirigente:</text:p>
          </table:table-cell>
          <table:table-cell office:value-type="string" table:number-columns-spanned="3" table:number-rows-spanned="1" table:style-name="ce22">
            <text:p>Dott. Francesco Michelangeli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string" table:style-name="ce12">
            <text:p>Incarico ricoperto:</text:p>
          </table:table-cell>
          <table:table-cell office:value-type="string" table:number-columns-spanned="3" table:number-rows-spanned="1" table:style-name="ce24">
            <text:p>SETTORE 1^ - Responsabile Settore Contenzioso, diritto di accesso e Privacy e transizione digital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5">
            <text:p>stipendio tabellare (*)</text:p>
          </table:table-cell>
          <table:table-cell office:value-type="string" table:style-name="ce10">
            <text:p>retribuzione di posizione</text:p>
          </table:table-cell>
          <table:table-cell office:value-type="string" table:style-name="ce6">
            <text:p>retribuzione di risultato (°)</text:p>
          </table:table-cell>
          <table:table-cell office:value-type="string" table:style-name="ce7">
            <text:p>altro (^)</text:p>
          </table:table-cell>
          <table:table-cell table:number-columns-repeated="16380" table:style-name="ce2"/>
        </table:table-row>
        <table:table-row table:style-name="ro2">
          <table:table-cell office:value-type="currency" office:value="46482.799999999996" table:formula="of:=(3481.6*13)+(41.78*13)+(52.22*13)" table:style-name="ce8">
            <text:p><text:s/>€ 46.482,80<text:s/></text:p>
          </table:table-cell>
          <table:table-cell office:value-type="currency" office:value="26358.98" table:formula="of:=2031.5*9+(2018.87*4)" table:style-name="ce11">
            <text:p><text:s/>€ 26.358,98<text:s/></text:p>
          </table:table-cell>
          <table:table-cell office:value-type="currency" office:value="5126.3500000000004" table:style-name="ce8">
            <text:p><text:s/>€ 5.126,35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80" table:style-name="ce3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5">
            <text:p>(*) Come da CCNL del 17/12/2020 relativo al triennio economico 2016-2018, comprensivo <text:s/>dell'indennità di vacanza contrattuale e dell'indennità una tantum L.197/2022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3">
            <text:p>(°) Relativa all'anno 2022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4">
            <text:p>(^) Ogni altro emolumento retributivo non ricompreso nelle voci precedenti<text:s text:c="2"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9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currency-style style:name="N76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76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76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icrosoft Corporation</meta:initial-creator>
    <dc:creator>Sara Martinelli</dc:creator>
    <meta:creation-date>1996-11-05T10:16:36Z</meta:creation-date>
    <dc:date>2024-05-24T11:11:48Z</dc:date>
    <meta:print-date>2024-05-23T07:24:49Z</meta:print-date>
  </office:meta>
</office:document-meta>
</file>