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haroni" svg:font-family="Aharoni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uro" style:data-style-name="N7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00CC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uro" style:data-style-name="N76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CCFF" style:repeat-content="false"/>
      <style:paragraph-properties fo:text-align="start" fo:margin-left="0cm"/>
      <style:text-properties style:font-name="Aharoni" style:font-name-asian="Aharoni" style:font-name-complex="Aharon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start" fo:margin-left="0cm"/>
      <style:text-properties style:font-name="Aharoni" style:font-name-asian="Aharoni" style:font-name-complex="Aharon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di_rus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Anno 2023</text:p>
            <text:p>RETRIBUZIONE ANNUA LORDA RISULTANTE DAL CONTRATTO INDIVIDUALE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17">
            <text:p>Amministrazione: COMUNE DI FERMO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4">
            <text:p>Dirigente:</text:p>
          </table:table-cell>
          <table:table-cell office:value-type="string" table:number-columns-spanned="3" table:number-rows-spanned="1" table:style-name="ce21">
            <text:p>Dott. Saturnino Di Ruscio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string" table:style-name="ce9">
            <text:p>Incarico ricoperto</text:p>
          </table:table-cell>
          <table:table-cell office:value-type="string" table:number-columns-spanned="3" table:number-rows-spanned="1" table:style-name="ce23">
            <text:p>SETTORE IV -<text:s/><text:span text:style-name="T1">Responsabile Settore Sport, Turismo, <text:s/>Cultura, Politiche giovanili, Commercio Affari Generali e sportello al cittadino</text:span></text:p>
            <text:p><text:span text:style-name="T1"><text:s/>Responsabile per la direzione amm.va dell'unità autonoma <text:s/>Polizia Locale.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5">
            <text:p>stipendio tabellare (*)</text:p>
          </table:table-cell>
          <table:table-cell office:value-type="string" table:style-name="ce11">
            <text:p>retribuzione di posizione</text:p>
          </table:table-cell>
          <table:table-cell office:value-type="string" table:style-name="ce6">
            <text:p>retribuzione di risultato (°)</text:p>
          </table:table-cell>
          <table:table-cell office:value-type="string" table:style-name="ce7">
            <text:p>altro (^)</text:p>
          </table:table-cell>
          <table:table-cell table:number-columns-repeated="16380" table:style-name="ce2"/>
        </table:table-row>
        <table:table-row table:style-name="ro2">
          <table:table-cell office:value-type="currency" office:value="14608.7" table:formula="of:=+((3481.6+63.52)*4)+(41.78*4)+(52.22*5)" table:style-name="ce8">
            <text:p><text:s/>€ 14.608,70<text:s/></text:p>
          </table:table-cell>
          <table:table-cell office:value-type="currency" office:value="13510.6" table:formula="of:=3377.65*4" table:style-name="ce8">
            <text:p><text:s/>€ 13.510,60<text:s/></text:p>
          </table:table-cell>
          <table:table-cell office:value-type="currency" office:value="8523.19" table:formula="of:=8523.19" table:style-name="ce8">
            <text:p><text:s/>€ 8.523,19<text:s/></text:p>
          </table:table-cell>
          <table:table-cell office:value-type="currency" office:value="0" table:style-name="ce12">
            <text:p><text:s/>- <text:s text:c="2"/>€<text:s/></text:p>
          </table:table-cell>
          <table:table-cell table:number-columns-repeated="16380" table:style-name="ce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(*) Come da CCNL del 17/12/2020 relativo al triennio economico 2016-2018, comprensivo del salario di anzianità, <text:s/>dell'indennità di vacanza contrattuale e dell'indennità una tantum L.197/22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3">
            <text:p>(°) Relativa all'anno 2022</text:p>
          </table:table-cell>
          <table:table-cell table:number-columns-repeated="3" table:style-name="ce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3">
            <text:p>(^) Ogni altro emolumento retributivo non ricompreso nelle voci precedenti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0"/>
          <table:table-cell table:number-columns-repeated="16380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haroni" svg:font-family="Aharoni"/>
  </office:font-face-decls>
  <office:styles>
    <number:number-style style:name="N0">
      <number:number number:min-integer-digits="1"/>
    </number:number-style>
    <number:currency-style style:name="N7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currency-style style:name="N76P0" number:language="ca" number:country="ES">
      <number:text> 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76P1" number:language="ca" number:country="ES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76P2" number:language="ca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style:style style:name="Euro" style:family="table-cell" style:data-style-name="N7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Microsoft Corporation</meta:initial-creator>
    <dc:creator>Sara Martinelli</dc:creator>
    <meta:creation-date>1996-11-05T10:16:36Z</meta:creation-date>
    <dc:date>2024-05-24T11:11:05Z</dc:date>
    <meta:print-date>2017-03-20T12:24:18Z</meta:print-date>
  </office:meta>
</office:document-meta>
</file>