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uro" style:data-style-name="N4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uro" style:data-style-name="N4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uro" style:data-style-name="N4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uro" style:data-style-name="N4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uro" style:data-style-name="N4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uro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PRIN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Anno 2023</text:p>
            <text:p>RETRIBUZIONE ANNUA LORDA RISULTANTE DAL CONTRATTO INDIVIDUAL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">
            <text:p>Amministrazione: COMUNE DI FERM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Segretario generale:</text:p>
          </table:table-cell>
          <table:table-cell office:value-type="string" table:number-columns-spanned="4" table:number-rows-spanned="1" table:style-name="ce17">
            <text:p>Dott.Dino Vesprini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Incarico ricoperto</text:p>
          </table:table-cell>
          <table:table-cell office:value-type="string" table:number-columns-spanned="4" table:number-rows-spanned="1" table:style-name="ce18">
            <text:p>Segretario Generale<text:span text:style-name="T2"/></text:p>
            <text:p>Dirigente Apicale Settore Affari generali, sportello al cittadino, Società partecipate e Responsabile per la direzione amm.va dell'unita autonoma Polizia Locale.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stipendio tabellare (*)</text:p>
          </table:table-cell>
          <table:table-cell office:value-type="string" table:number-columns-spanned="2" table:number-rows-spanned="1" table:style-name="ce26">
            <text:p>retribuzione di posizione<text:s/></text:p>
          </table:table-cell>
          <table:covered-table-cell/>
          <table:table-cell office:value-type="string" table:style-name="ce5">
            <text:p>retribuzione di risultato (°)</text:p>
          </table:table-cell>
          <table:table-cell office:value-type="string" table:style-name="ce6">
            <text:p>altro (^)</text:p>
          </table:table-cell>
          <table:table-cell table:number-columns-repeated="16379" table:style-name="ce1"/>
        </table:table-row>
        <table:table-row table:style-name="ro2">
          <table:table-cell office:value-type="currency" office:value="46482.799999999996" table:formula="of:=+(3481.6*13)+(41.78*13)+(52.22*13)" table:style-name="ce7">
            <text:p><text:s/>€ 46.482,80<text:s/></text:p>
          </table:table-cell>
          <table:table-cell office:value-type="currency" office:value="51975.95" table:formula="of:=+(2607.7+1390.45)*13" table:number-columns-spanned="2" table:number-rows-spanned="1" table:style-name="ce27">
            <text:p><text:s/>€ 51.975,95<text:s/></text:p>
          </table:table-cell>
          <table:covered-table-cell/>
          <table:table-cell office:value-type="currency" office:value="10174.65" table:style-name="ce12">
            <text:p><text:s/>€ 10.174,65<text:s/></text:p>
          </table:table-cell>
          <table:table-cell office:value-type="string" table:style-name="ce8">
            <text:p>€ <text:s text:c="4"/>-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table:number-columns-repeated="5" table:style-name="ce9"/>
          <table:table-cell table:style-name="ce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0">
            <text:p>(*) Come da CCNL del 17/12/2020 relativo al triennio economico 2016-2018, dell'indennità di vacanza contrattuale e dell'indennità una tantum L.197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5">
            <text:p>(°) Relativa all'anno 2022</text:p>
          </table:table-cell>
          <table:covered-table-cell/>
          <table:table-cell table:number-columns-repeated="2" table:style-name="ce10"/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(^) Ogni altro emolumento retributivo non ricompreso nelle voci precedenti <text:s/>(si precisa che i diritti di rogito non vengono più corrisposti al Segretario Generale dell'Ente a seguito dell'abrogazione disposta dall'art. 10 del D.L. n. 90 del 26/06/2014, <text:s/>convertito nella L. n. 114 del 11/08/2014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gentili</meta:initial-creator>
    <dc:creator>Sara Martinelli</dc:creator>
    <meta:creation-date>2017-03-20T08:50:07Z</meta:creation-date>
    <dc:date>2024-05-24T11:06:14Z</dc:date>
    <meta:print-date>2023-10-02T08:30:44Z</meta:print-date>
  </office:meta>
</office:document-meta>
</file>