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5">
      <style:table-cell-properties fo:border="thin solid #000000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305E9A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="thin solid #305E9A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305E9A" fo:border-bottom="none" fo:border-left="thin solid #305E9A" fo:border-right="thin solid #305E9A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-top="thin solid #305E9A" fo:border-bottom="none" fo:border-left="thin solid #305E9A" fo:border-right="thin solid #305E9A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COMUNE DI FERM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RETRIBUZIONE RISULTATO <text:s/>ann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2">
            <text:p>Retribuzione di risultato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DELLA CASA GIOVANNI<text:s/></text:p>
          </table:table-cell>
          <table:table-cell office:value-type="string" table:style-name="ce6">
            <text:p>Settore Servizi Socio-sanitari e Scolastici, Suap, Progetti Speciali e Fondi Comunitari</text:p>
          </table:table-cell>
          <table:table-cell office:value-type="string" table:style-name="ce6">
            <text:p>dal 01/01/2022 al 31/12/2022</text:p>
          </table:table-cell>
          <table:table-cell office:value-type="float" office:value="8523.26" table:style-name="ce7">
            <text:p><text:s/>8.523,2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DI RUSCIO SATURNINO</text:p>
          </table:table-cell>
          <table:table-cell office:value-type="string" table:style-name="ce6">
            <text:p>Settore Sport, Turismo, Cultura, Politiche Giovanili, Commercio, Affari Generali , Sportello al Cittadino, Servizio Autonomo Polizia Locale</text:p>
          </table:table-cell>
          <table:table-cell office:value-type="string" table:style-name="ce6">
            <text:p>dal 01/01/2022 al 31/12/2022</text:p>
          </table:table-cell>
          <table:table-cell office:value-type="float" office:value="8523.19" table:style-name="ce7">
            <text:p><text:s/>8.523,1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ICHELANGELI FRANCESCO</text:p>
          </table:table-cell>
          <table:table-cell office:value-type="string" table:style-name="ce6">
            <text:p>Settore Contenzioso, Diritto di Accesso e Privacy</text:p>
          </table:table-cell>
          <table:table-cell office:value-type="string" table:style-name="ce6">
            <text:p>dal 01/01/2022 al 31/12/2022</text:p>
          </table:table-cell>
          <table:table-cell office:value-type="float" office:value="5126.3500000000004" table:style-name="ce7">
            <text:p><text:s/>5.126,3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PACCAPELO ALESSANDRO</text:p>
          </table:table-cell>
          <table:table-cell office:value-type="string" table:style-name="ce6">
            <text:p>Settore - Lavori Pubblici, Protezione Civile, Ambiente, Urbanistica, Contratti e Appalti, Patrimonio</text:p>
          </table:table-cell>
          <table:table-cell office:value-type="string" table:style-name="ce6">
            <text:p>dal 01/01/2022 al 31/12/2022</text:p>
          </table:table-cell>
          <table:table-cell office:value-type="float" office:value="8523.26" table:style-name="ce7">
            <text:p><text:s/>8.523,2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PAOLONI FEDERICA</text:p>
          </table:table-cell>
          <table:table-cell office:value-type="string" table:style-name="ce6">
            <text:p>Settore Risorse Umane Finanziarie e Tributarie</text:p>
          </table:table-cell>
          <table:table-cell office:value-type="string" table:style-name="ce6">
            <text:p>dal 01/01/2022 al 31/12/2022</text:p>
          </table:table-cell>
          <table:table-cell office:value-type="float" office:value="8523.19" table:style-name="ce7">
            <text:p><text:s/>8.523,19<text:s/></text:p>
          </table:table-cell>
          <table:table-cell table:number-columns-repeated="7" table:style-name="ce15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39219.250000000007" table:formula="of:=SUM([.D4:.D8])" table:style-name="ce8">
            <text:p><text:s/>39.219,25<text:s/></text:p>
          </table:table-cell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Foglio1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9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12">
            <text:p>Matricola</text:p>
          </table:table-cell>
          <table:table-cell office:value-type="string" table:style-name="ce12">
            <text:p>Dipendente</text:p>
          </table:table-cell>
          <table:table-cell office:value-type="string" table:style-name="ce12">
            <text:p>Livello</text:p>
          </table:table-cell>
          <table:table-cell office:value-type="string" table:style-name="ce12">
            <text:p>Cod.voce</text:p>
          </table:table-cell>
          <table:table-cell office:value-type="string" table:style-name="ce12">
            <text:p>Voce</text:p>
          </table:table-cell>
          <table:table-cell office:value-type="string" table:style-name="ce12">
            <text:p>Importo</text:p>
          </table:table-cell>
          <table:table-cell table:number-columns-repeated="16378" table:style-name="ce9"/>
        </table:table-row>
        <table:table-row table:style-name="ro2">
          <table:table-cell office:value-type="float" office:value="4025" table:style-name="ce10">
            <text:p>4025</text:p>
          </table:table-cell>
          <table:table-cell office:value-type="string" table:style-name="ce10">
            <text:p>DELLA CASA GIOVANNI</text:p>
          </table:table-cell>
          <table:table-cell office:value-type="string" table:style-name="ce10">
            <text:p>DIRIGENTE TI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RETR.RISULTATO AP</text:p>
          </table:table-cell>
          <table:table-cell office:value-type="float" office:value="8523.26" table:style-name="ce11">
            <text:p>8.523,26</text:p>
          </table:table-cell>
          <table:table-cell table:number-columns-repeated="16378" table:style-name="ce9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0">
            <text:p>DI RUSCIO SATURNINO</text:p>
          </table:table-cell>
          <table:table-cell office:value-type="string" table:style-name="ce10">
            <text:p>DIRIGENTE TI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RETR.RISULTATO AP</text:p>
          </table:table-cell>
          <table:table-cell office:value-type="float" office:value="8523.19" table:style-name="ce11">
            <text:p>8.523,19</text:p>
          </table:table-cell>
          <table:table-cell table:number-columns-repeated="16378" table:style-name="ce9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10">
            <text:p>MICHELANGELI FRANCESCO</text:p>
          </table:table-cell>
          <table:table-cell office:value-type="string" table:style-name="ce10">
            <text:p>DIRIGENTE TI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RETR.RISULTATO AP</text:p>
          </table:table-cell>
          <table:table-cell office:value-type="float" office:value="5126.3500000000004" table:style-name="ce11">
            <text:p>5.126,35</text:p>
          </table:table-cell>
          <table:table-cell table:number-columns-repeated="16378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office:value-type="string" table:style-name="ce10">
            <text:p>PACCAPELO ALESSANDRO</text:p>
          </table:table-cell>
          <table:table-cell office:value-type="string" table:style-name="ce10">
            <text:p>DIRIGENTE TD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RETR.RISULTATO AP</text:p>
          </table:table-cell>
          <table:table-cell office:value-type="float" office:value="8523.26" table:style-name="ce11">
            <text:p>8.523,26</text:p>
          </table:table-cell>
          <table:table-cell table:number-columns-repeated="16378" table:style-name="ce9"/>
        </table:table-row>
        <table:table-row table:style-name="ro2">
          <table:table-cell office:value-type="float" office:value="1431" table:style-name="ce10">
            <text:p>1431</text:p>
          </table:table-cell>
          <table:table-cell office:value-type="string" table:style-name="ce10">
            <text:p>PAOLONI FEDERICA</text:p>
          </table:table-cell>
          <table:table-cell office:value-type="string" table:style-name="ce10">
            <text:p>DIRIGENTE TI</text:p>
          </table:table-cell>
          <table:table-cell office:value-type="float" office:value="2009" table:style-name="ce10">
            <text:p>2009</text:p>
          </table:table-cell>
          <table:table-cell office:value-type="string" table:style-name="ce13">
            <text:p>RETR.RISULTATO AP</text:p>
          </table:table-cell>
          <table:table-cell office:value-type="float" office:value="8523.19" table:style-name="ce14">
            <text:p>8.523,19</text:p>
          </table:table-cell>
          <table:table-cell table:number-columns-repeated="16378" table:style-name="ce9"/>
        </table:table-row>
        <table:table-row table:style-name="ro2">
          <table:table-cell table:number-columns-repeated="4" table:style-name="ce1"/>
          <table:table-cell office:value-type="string" table:style-name="ce16">
            <text:p>TOTALE</text:p>
          </table:table-cell>
          <table:table-cell office:value-type="float" office:value="39219.250000000007" table:formula="of:=SUM([.F4:.F8])" table:style-name="ce17">
            <text:p>39.219,25</text:p>
          </table:table-cell>
          <table:table-cell table:number-columns-repeated="16378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ra Martinelli</meta:initial-creator>
    <dc:creator>Sara Martinelli</dc:creator>
    <meta:creation-date>2012-04-03T07:28:31Z</meta:creation-date>
    <dc:date>2024-05-24T11:19:46Z</dc:date>
    <meta:print-date>2024-05-23T08:13:23Z</meta:print-date>
  </office:meta>
</office:document-meta>
</file>