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33339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FF00" style:repeat-content="false"/>
      <style:paragraph-properties fo:text-align="center"/>
      <style:text-properties fo:color="#000000" style:font-name="Arial MT" style:font-name-asian="Arial MT" style:font-name-complex="Arial MT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FF00" style:repeat-content="false"/>
      <style:paragraph-properties fo:text-align="center"/>
      <style:text-properties fo:color="#000000" style:font-name="Arial MT" style:font-name-asian="Arial MT" style:font-name-complex="Arial MT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center"/>
      <style:text-properties fo:color="#000000" style:font-name="Arial MT" style:font-name-asian="Arial MT" style:font-name-complex="Arial MT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center"/>
      <style:text-properties fo:color="#000000" style:font-name="Arial MT" style:font-name-asian="Arial MT" style:font-name-complex="Arial MT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<text:span text:style-name="T1">COMUNE DI FERMO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RETRIBUZIONE RISULTATO <text:s/>anno 2021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pan text:style-name="T3">Nome</text:span></text:p>
          </table:table-cell>
          <table:table-cell office:value-type="string" table:style-name="ce2">
            <text:p><text:span text:style-name="T3">Settore</text:span></text:p>
          </table:table-cell>
          <table:table-cell office:value-type="string" table:style-name="ce3">
            <text:p><text:span text:style-name="T3">Servizio</text:span></text:p>
          </table:table-cell>
          <table:table-cell office:value-type="string" table:style-name="ce4">
            <text:p><text:span text:style-name="T3">Retribuzione di risultato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4">ANNIBALI FLAMINIA</text:span></text:p>
          </table:table-cell>
          <table:table-cell office:value-type="string" table:style-name="ce6">
            <text:p><text:span text:style-name="T5">Settore Entrate Tributarie, Partecipate e Servizi Pubblici locali</text:span></text:p>
          </table:table-cell>
          <table:table-cell office:value-type="string" table:style-name="ce7">
            <text:p><text:span text:style-name="T5">dal 01/01/2021 al 31/01/2021</text:span></text:p>
          </table:table-cell>
          <table:table-cell office:value-type="float" office:value="1331.6" table:style-name="ce8">
            <text:p>1.331,6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4">DELLA CASA GIOVANNI</text:span></text:p>
          </table:table-cell>
          <table:table-cell office:value-type="string" table:style-name="ce9">
            <text:p><text:span text:style-name="T5">Settore Servizi Socio-sanitari, Attività Produttive, <text:s/>Progetti Speciali e Fondi Comunitari</text:span></text:p>
          </table:table-cell>
          <table:table-cell office:value-type="string" table:style-name="ce7">
            <text:p><text:span text:style-name="T5">dal 01/01/2021 al 31/12/2021</text:span></text:p>
          </table:table-cell>
          <table:table-cell office:value-type="float" office:value="8523.27" table:style-name="ce8">
            <text:p>8.523,2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4">DI RUSCIO SATURNINO</text:span></text:p>
          </table:table-cell>
          <table:table-cell office:value-type="string" table:style-name="ce6">
            <text:p><text:span text:style-name="T5">Settore Patrimonio, Sport, Politiche giovanili, Turismo e cultura</text:span></text:p>
          </table:table-cell>
          <table:table-cell office:value-type="string" table:style-name="ce7">
            <text:p><text:span text:style-name="T5">dal 01/01/2021 al 31/12/2021</text:span></text:p>
          </table:table-cell>
          <table:table-cell office:value-type="float" office:value="13262.02" table:style-name="ce8">
            <text:p>13.262,0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4">PACCAPELO ALESSANDRO</text:span></text:p>
          </table:table-cell>
          <table:table-cell office:value-type="string" table:style-name="ce6">
            <text:p><text:span text:style-name="T5">Settore - Lavori Pubblici, Ambiente, Urbanistica</text:span></text:p>
          </table:table-cell>
          <table:table-cell office:value-type="string" table:style-name="ce7">
            <text:p><text:span text:style-name="T5">dal 01/01/2021 al 31/12/2021</text:span></text:p>
          </table:table-cell>
          <table:table-cell office:value-type="float" office:value="8523.27" table:style-name="ce8">
            <text:p>8.523,2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4">PAOLONI FEDERICA</text:span></text:p>
          </table:table-cell>
          <table:table-cell office:value-type="string" table:style-name="ce7">
            <text:p><text:span text:style-name="T5">Settore Risorse Finanziarie e Tributarie</text:span></text:p>
          </table:table-cell>
          <table:table-cell office:value-type="string" table:style-name="ce7">
            <text:p><text:span text:style-name="T5">dal 07/06/2021 al 31/12/2021</text:span></text:p>
          </table:table-cell>
          <table:table-cell office:value-type="float" office:value="4573" table:style-name="ce8">
            <text:p>4.573,00</text:p>
          </table:table-cell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9">
            <text:p><text:span text:style-name="T5">Totale</text:span></text:p>
          </table:table-cell>
          <table:covered-table-cell table:number-columns-repeated="2"/>
          <table:table-cell office:value-type="float" office:value="36213.160000000003" table:style-name="ce10">
            <text:p>36.213,16</text:p>
          </table:table-cell>
          <table:table-cell table:number-columns-repeated="16380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Sara Martinelli</meta:initial-creator>
    <dc:creator>Sara Martinelli</dc:creator>
    <meta:creation-date>2024-05-24T11:18:52Z</meta:creation-date>
    <dc:date>2024-05-24T11:18:46Z</dc:date>
  </office:meta>
</office:document-meta>
</file>