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4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top"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fo:background-color="transparent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 style:font-family-generic="swiss"/>
    </style:style>
    <style:style style:name="ce41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2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transparent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text-line-through-style="solid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89479166666667cm"/>
    </style:style>
    <style:style style:name="co15" style:family="table-column">
      <style:table-column-properties fo:break-before="auto" style:column-width="5.873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69.5pt" style:use-optimal-row-height="false" fo:break-before="auto"/>
    </style:style>
    <style:style style:name="ro5" style:family="table-row">
      <style:table-row-properties style:row-height="139.5pt" style:use-optimal-row-height="false" fo:break-before="auto"/>
    </style:style>
    <style:style style:name="ro6" style:family="table-row">
      <style:table-row-properties style:row-height="210.75pt" style:use-optimal-row-height="false" fo:break-before="auto"/>
    </style:style>
    <style:style style:name="ro7" style:family="table-row">
      <style:table-row-properties style:row-height="273.75pt" style:use-optimal-row-height="false" fo:break-before="auto"/>
    </style:style>
    <style:style style:name="ro8" style:family="table-row">
      <style:table-row-properties style:row-height="27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c_part_dopo_03_06_20" table:style-name="ta1">
        <table:table-column table:style-name="co1" table:default-cell-style-name="ce4"/>
        <table:table-column table:style-name="co2" table:default-cell-style-name="ce36"/>
        <table:table-column table:style-name="co3" table:default-cell-style-name="ce36"/>
        <table:table-column table:style-name="co4" table:default-cell-style-name="ce37"/>
        <table:table-column table:style-name="co5" table:default-cell-style-name="ce38"/>
        <table:table-column table:style-name="co6" table:default-cell-style-name="ce37"/>
        <table:table-column table:style-name="co7" table:default-cell-style-name="ce39"/>
        <table:table-column table:style-name="co8" table:default-cell-style-name="ce39"/>
        <table:table-column table:style-name="co9" table:default-cell-style-name="ce40" table:visibility="collapse"/>
        <table:table-column table:style-name="co10" table:default-cell-style-name="ce39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39"/>
        <table:table-column table:style-name="co16" table:default-cell-style-name="ce11" table:visibility="collapse"/>
        <table:table-column table:style-name="co17" table:default-cell-style-name="ce41"/>
        <table:table-column table:style-name="co18" table:default-cell-style-name="ce24"/>
        <table:table-column table:style-name="co19" table:number-columns-repeated="16366" table:default-cell-style-name="ce10"/>
        <table:table-row table:style-name="ro1">
          <table:table-cell office:value-type="string" table:number-columns-spanned="18" table:number-rows-spanned="1" table:style-name="ce52">
            <text:p>Enti controllat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2">
            <text:p>COMUNE DI FERMO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1">
            <text:p>Denominazione ente</text:p>
          </table:table-cell>
          <table:table-cell office:value-type="string" table:style-name="ce5">
            <text:p>Codice Fiscale</text:p>
          </table:table-cell>
          <table:table-cell office:value-type="string" table:style-name="ce1">
            <text:p>Forma societaria</text:p>
          </table:table-cell>
          <table:table-cell office:value-type="string" table:style-name="ce1">
            <text:p>Capitale Sociale</text:p>
            <draw:custom-shape svg:x="0in" svg:y="0.73958in" svg:width="0in" svg:height="0.01042in" draw:z-index="1" draw:id="id0" draw:style-name="a0" draw:name="Oval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office:value-type="string" table:style-name="ce3">
            <text:p>Quota capitale posseduta dall'Ente (in €)</text:p>
          </table:table-cell>
          <table:table-cell office:value-type="string" table:style-name="ce1">
            <text:p>% di possesso</text:p>
          </table:table-cell>
          <table:table-cell office:value-type="string" table:style-name="ce2">
            <text:p>Inizio</text:p>
          </table:table-cell>
          <table:table-cell office:value-type="string" table:style-name="ce1">
            <text:p>Fine</text:p>
          </table:table-cell>
          <table:table-cell office:value-type="string" table:style-name="ce3">
            <text:p>Oneri sul bilancio 2007</text:p>
          </table:table-cell>
          <table:table-cell office:value-type="string" table:style-name="ce1">
            <text:p>Finalità</text:p>
          </table:table-cell>
          <table:table-cell office:value-type="string" table:style-name="ce1">
            <text:p>Rappresentanti Comune</text:p>
          </table:table-cell>
          <table:table-cell office:value-type="string" table:style-name="ce1">
            <text:p>Altri rappresentanti</text:p>
          </table:table-cell>
          <table:table-cell office:value-type="string" table:style-name="ce1">
            <text:p>Qualifica</text:p>
          </table:table-cell>
          <table:table-cell office:value-type="string" table:style-name="ce1">
            <text:p>CF rappresentante</text:p>
          </table:table-cell>
          <table:table-cell office:value-type="string" table:style-name="ce3">
            <text:p>Gettone presenza unitario</text:p>
          </table:table-cell>
          <table:table-cell table:style-name="ce11"/>
          <table:table-cell office:value-type="string" table:style-name="ce12">
            <text:p>Compenso annuale lordo previsto</text:p>
          </table:table-cell>
          <table:table-cell office:value-type="string" table:style-name="ce3">
            <text:p>Scadenza</text:p>
          </table:table-cell>
          <table:table-cell table:number-columns-repeated="16366"/>
        </table:table-row>
        <table:table-row table:style-name="ro4">
          <table:table-cell office:value-type="string" table:style-name="ce44">
            <text:p>Fondazione RETE LIRICA DELLE MARCHE</text:p>
          </table:table-cell>
          <table:table-cell office:value-type="string" table:style-name="ce13">
            <text:p>02774450429</text:p>
          </table:table-cell>
          <table:table-cell office:value-type="string" table:style-name="ce23">
            <text:p>Fondazione</text:p>
          </table:table-cell>
          <table:table-cell office:value-type="float" office:value="30000" table:style-name="ce14">
            <text:p>30.000,00</text:p>
          </table:table-cell>
          <table:table-cell office:value-type="float" office:value="7500" table:style-name="ce14">
            <text:p>7.500,00</text:p>
          </table:table-cell>
          <table:table-cell office:value-type="float" office:value="25" table:style-name="ce15">
            <text:p>25</text:p>
          </table:table-cell>
          <table:table-cell office:value-type="date" office:date-value="2018-01-23T00:00:00" table:style-name="ce16">
            <text:p>23/01/2018</text:p>
          </table:table-cell>
          <table:table-cell office:value-type="string" table:style-name="ce16">
            <text:p>indeterminata</text:p>
          </table:table-cell>
          <table:table-cell table:style-name="ce46"/>
          <table:table-cell office:value-type="string" table:style-name="ce18">
            <text:p>Perseguire, favorire e proporre, nell’ambito del territorio regionale, nazionale ed internazionale, la produzione, circuitazione, promozione e diffusione dell’offerta lirico-sinfonica delle Marche e la formazione del pubblico più giovane.</text:p>
          </table:table-cell>
          <table:table-cell office:value-type="string" table:style-name="ce8">
            <text:p>Igor Giostra</text:p>
          </table:table-cell>
          <table:table-cell office:value-type="string" table:style-name="ce8">
            <text:p>Igor Giostra <text:s text:c="32"/>Izzi Paola</text:p>
            <text:p>Amati Catia<text:s/></text:p>
            <text:p>Fraticelli Massimiliano</text:p>
            <text:p>Polloni Mara<text:s/></text:p>
          </table:table-cell>
          <table:table-cell office:value-type="string" table:style-name="ce8">
            <text:p>Presidente Consigliere Consigliere Consigliere Consigliere nominato dai Soci partecipanti (senza diritto di voto)</text:p>
          </table:table-cell>
          <table:table-cell office:value-type="string" table:style-name="ce8">
            <text:p>GSTGRI64R22D542Y <text:s text:c="3"/>ZZIPLA69C52A462P <text:s text:c="15"/>--------- <text:s text:c="33"/>FRTMSM72C31L366Q</text:p>
          </table:table-cell>
          <table:table-cell office:value-type="string" table:style-name="ce9">
            <text:p>Non è previsto alcun compenso, fatto salvo il rimborso delle spese per lo svolgimento del mandato, nei limiti consentiti dalla legge.<text:s text:c="4"/></text:p>
          </table:table-cell>
          <table:table-cell table:style-name="ce47"/>
          <table:table-cell office:value-type="string" table:style-name="ce9">
            <text:p>Non è previsto alcun compenso, fatto salvo il rimborso delle spese per lo svolgimento del mandato, nei limiti consentiti dalla legge.<text:s text:c="4"/></text:p>
          </table:table-cell>
          <table:table-cell office:value-type="string" table:style-name="ce22">
            <text:p>Fino approvazione del bilancio al 31/12/2020</text:p>
          </table:table-cell>
          <table:table-cell table:number-columns-repeated="16366" table:style-name="ce48"/>
        </table:table-row>
        <table:table-row table:style-name="ro5">
          <table:table-cell office:value-type="string" table:style-name="ce44">
            <text:p>FONDAZIONE ORCHESTRA REGIONALE DELLE MARCHE<text:s text:c="6"/><text:span text:style-name="T1"><text:s/>link:www.filarmonicamarchigiana.com</text:span></text:p>
          </table:table-cell>
          <table:table-cell office:value-type="string" table:style-name="ce25">
            <text:p>02013990425</text:p>
          </table:table-cell>
          <table:table-cell office:value-type="string" table:style-name="ce23">
            <text:p>Fondazione</text:p>
          </table:table-cell>
          <table:table-cell office:value-type="float" office:value="85567" table:style-name="ce14">
            <text:p>85.567,00</text:p>
          </table:table-cell>
          <table:table-cell office:value-type="float" office:value="5168" table:style-name="ce14">
            <text:p>5.168,00</text:p>
          </table:table-cell>
          <table:table-cell office:value-type="float" office:value="6.04" table:style-name="ce15">
            <text:p>6,04</text:p>
          </table:table-cell>
          <table:table-cell office:value-type="date" office:date-value="2000-02-28T00:00:00" table:style-name="ce16">
            <text:p>28/02/2000</text:p>
          </table:table-cell>
          <table:table-cell table:style-name="ce16"/>
          <table:table-cell table:style-name="ce17"/>
          <table:table-cell office:value-type="string" table:style-name="ce18">
            <text:p>Attività creative, artistiche e di intrattenimento</text:p>
          </table:table-cell>
          <table:table-cell table:style-name="ce23"/>
          <table:table-cell office:value-type="string" table:style-name="ce19">
            <text:p>Pesaresi Carlo Maria <text:s text:c="3"/>Monteverde Stefania <text:s text:c="4"/>Camilletti Maria Grazia <text:s text:c="14"/>Costamagna Ivo <text:s text:c="24"/>Pascali Giulio Cesre</text:p>
          </table:table-cell>
          <table:table-cell office:value-type="string" table:style-name="ce8">
            <text:p>Presidente <text:s text:c="14"/>Consigliere</text:p>
            <text:p>Consigliere<text:s text:c="3"/></text:p>
            <text:p>Consigliere<text:s text:c="3"/></text:p>
            <text:p>Consigliere</text:p>
          </table:table-cell>
          <table:table-cell office:value-type="string" table:style-name="ce8">
            <text:p>PRCLM70S17A271C <text:s text:c="2"/>MNTSFN64B55E783G <text:s text:c="2"/>CMLMGR46L45A271J <text:s text:c="7"/>CSTVIO60S21C770R <text:s text:c="10"/>PSCGCS65L02D542F<text:s text:c="111"/></text:p>
          </table:table-cell>
          <table:table-cell office:value-type="string" table:style-name="ce9">
            <text:p>€ 30,00 per ogni seduta + rimborso spese secondo tariffe ACI per i consiglieri fuori Ancona</text:p>
          </table:table-cell>
          <table:table-cell table:style-name="ce21"/>
          <table:table-cell office:value-type="string" table:style-name="ce20">
            <text:p>non previsto</text:p>
          </table:table-cell>
          <table:table-cell office:value-type="string" table:style-name="ce42">
            <text:p>Pesaresi Carlo Maria e Monteverde Stefania fino approvazione del bilancio al 31/12/2020. <text:s text:c="10"/>Camilletti Maria Grazia, Costamagna Ivo e Pascali Giulio Cesare fino approvazione del bilancio al 31/12/2021.</text:p>
          </table:table-cell>
          <table:table-cell table:number-columns-repeated="16366"/>
        </table:table-row>
        <table:table-row table:style-name="ro6">
          <table:table-cell office:value-type="string" table:style-name="ce45">
            <text:p>E.U.F. ENTE UNIVERSITARIO DEL FERMANO</text:p>
          </table:table-cell>
          <table:table-cell office:value-type="float" office:value="90010870443" table:style-name="ce25">
            <text:p>90010870443</text:p>
          </table:table-cell>
          <table:table-cell office:value-type="string" table:style-name="ce8">
            <text:p>Associazione non riconosciuta</text:p>
          </table:table-cell>
          <table:table-cell table:number-columns-repeated="2" table:style-name="ce14"/>
          <table:table-cell table:style-name="ce15"/>
          <table:table-cell office:value-type="date" office:date-value="1992-06-27T00:00:00" table:style-name="ce16">
            <text:p>27/06/1992</text:p>
          </table:table-cell>
          <table:table-cell office:value-type="string" table:style-name="ce16">
            <text:p>indeterminata</text:p>
          </table:table-cell>
          <table:table-cell table:style-name="ce17"/>
          <table:table-cell office:value-type="string" table:style-name="ce18">
            <text:p>promozione e sviluppo dell'istruzione e della cultura, in particolare universitaria nel comprensorio fermano</text:p>
          </table:table-cell>
          <table:table-cell office:value-type="string" table:style-name="ce18">
            <text:p>Calcinaro Paolo <text:s text:c="12"/>Sindaco <text:s text:c="8"/>Pompozzi Stefano <text:s text:c="15"/>Carlini Alessandra <text:s text:c="4"/>Del Gatto Massimo <text:s/>Coltrinari Sandro <text:s/>Sabbatini Gino</text:p>
          </table:table-cell>
          <table:table-cell office:value-type="string" table:style-name="ce8">
            <text:p>Calcinaro Paolo <text:s text:c="23"/>Palma Alberto <text:s text:c="27"/>Capone Pierluigi <text:s text:c="24"/>Febbrajo Alberto <text:s text:c="25"/>Pompozzi Stefano <text:s text:c="17"/>Ramadori Fabio <text:s text:c="21"/>Del Gatto Massimo <text:s text:c="9"/>Sabatini Gino <text:s text:c="20"/>Coltrinari Sandro <text:s text:c="23"/>Santori Andrea <text:s text:c="18"/>Barbabella Giuseppe <text:s text:c="15"/>Cossiri Antonello <text:s text:c="20"/>Felici Norberto<text:s text:c="31"/></text:p>
          </table:table-cell>
          <table:table-cell office:value-type="string" table:style-name="ce8">
            <text:p>Presidente <text:s text:c="18"/>Vice Presidente<text:s text:c="2"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<text:s/></text:p>
            <text:p>Consigliere Consigliere Consigliere Consigliere Consigliere</text:p>
          </table:table-cell>
          <table:table-cell office:value-type="string" table:style-name="ce19">
            <text:p>CLCPLA77P13D542W <text:s/>PLMLRT49M06D542Q CPNPLG41T29G403E FBBLRT44L19M089D PMPSFN73M27F520K RMDFBA82E18D542D DLGMSM62C06D542B SBTGNI62L11Z133O <text:s/>CLTSDR68M31A252B SNTNDR72M20E783W <text:s/>BRBGPP62P13F520M CSSNNL58T29G920L FLCNBR51R24G920S<text:s text:c="32"/></text:p>
          </table:table-cell>
          <table:table-cell office:value-type="string" table:style-name="ce20">
            <text:p>non previsto</text:p>
          </table:table-cell>
          <table:table-cell office:value-type="string" table:style-name="ce26">
            <text:p>non previsto</text:p>
          </table:table-cell>
          <table:table-cell office:value-type="string" table:style-name="ce20">
            <text:p>non previsto</text:p>
          </table:table-cell>
          <table:table-cell office:value-type="date" office:date-value="2022-04-01T00:00:00" table:style-name="ce7">
            <text:p>01/04/2022</text:p>
          </table:table-cell>
          <table:table-cell table:number-columns-repeated="16366" table:style-name="ce27"/>
        </table:table-row>
        <table:table-row table:style-name="ro7">
          <table:table-cell office:value-type="string" table:style-name="ce45">
            <text:p>AMAT - Associazione Marchigiana Attività Teatrali</text:p>
          </table:table-cell>
          <table:table-cell office:value-type="float" office:value="80016650428" table:style-name="ce25">
            <text:p>80016650428</text:p>
          </table:table-cell>
          <table:table-cell office:value-type="string" table:style-name="ce8">
            <text:p>Associazione tra Enti locali e territoriali delle Marche avente personalità giuridica</text:p>
          </table:table-cell>
          <table:table-cell office:value-type="float" office:value="460000" table:style-name="ce14">
            <text:p>460.000,00</text:p>
          </table:table-cell>
          <table:table-cell table:style-name="ce14"/>
          <table:table-cell table:style-name="ce15"/>
          <table:table-cell office:value-type="string" table:style-name="ce28">
            <text:p>1995</text:p>
          </table:table-cell>
          <table:table-cell office:value-type="string" table:style-name="ce21">
            <text:p>indeterminata</text:p>
          </table:table-cell>
          <table:table-cell table:style-name="ce17"/>
          <table:table-cell office:value-type="string" table:style-name="ce18">
            <text:p>Programmare la distribuzione su tutto il territorio regionale di spettacoli dal vivo, promuovere e sostenere la diffusione del teatro d’arte e di tradizione, favorire l’uso e la gestione pubblica dell’esercizio teatrale, promuovere e sostenere le iniziative teatrali rivolte al mondo della scuole, rassegne, convegni, festival, favorire il recupero funzionale e la valorizzazione dei teatri storici</text:p>
          </table:table-cell>
          <table:table-cell office:value-type="string" table:style-name="ce29">
            <text:p>Paolo Calcinaro–Sindaco C.F. CLCPLA77P13D542W; Francesco Trasatti – Vice Sindaco CF. TRSFNC80R16D542I, Giulio Cesare Pascali CF.PSCGCS65L02D542F<text:s text:c="2"/></text:p>
          </table:table-cell>
          <table:table-cell office:value-type="string" table:style-name="ce8">
            <text:p>Gino Troli <text:s text:c="35"/>Cesca Massimo <text:s text:c="21"/>Della Chiara Cristian <text:s text:c="15"/>Miliozzi David <text:s text:c="17"/>Venanzoni Ilaria<text:s/></text:p>
          </table:table-cell>
          <table:table-cell office:value-type="string" table:style-name="ce8">
            <text:p>Presidente CDA vicepresidente consigliere consigliere <text:s text:c="7"/>consigliere</text:p>
          </table:table-cell>
          <table:table-cell office:value-type="string" table:style-name="ce19">
            <text:p>TRLGNI53R16H769E <text:s text:c="5"/>CSCMSM60A20E783Y DLLCST70T30G479D <text:s text:c="3"/>MLZDVD78C14G914P <text:s text:c="2"/>VNNLRI77S56D451N</text:p>
          </table:table-cell>
          <table:table-cell office:value-type="string" table:style-name="ce9">
            <text:p>Gettone € 30 a seduta + rimborso spese (ex. Art 6 c.2 DL 78/2010 conv. In L 122/2010)</text:p>
          </table:table-cell>
          <table:table-cell table:style-name="ce26"/>
          <table:table-cell office:value-type="string" table:style-name="ce20">
            <text:p>Non previsto</text:p>
          </table:table-cell>
          <table:table-cell office:value-type="date" office:date-value="2021-07-02T00:00:00" table:style-name="ce7">
            <text:p>02/07/2021</text:p>
          </table:table-cell>
          <table:table-cell table:number-columns-repeated="16366" table:style-name="ce27"/>
        </table:table-row>
        <table:table-row table:style-name="ro8">
          <table:table-cell office:value-type="string" table:style-name="ce45">
            <text:p>MARCA FERMANA - Sistema Turistico Locale Marca Fermana</text:p>
          </table:table-cell>
          <table:table-cell office:value-type="float" office:value="90045580447" table:style-name="ce25">
            <text:p>90045580447</text:p>
          </table:table-cell>
          <table:table-cell office:value-type="string" table:style-name="ce49">
            <text:p>Associazione senza fini di lucro che svolge la propria attività in collaborazione con i suoi 74 soci. Il partenariato è costituito da un network di soggetti pubbliciquali Comuni, Provincia, Camera di Commercio e istituti scolastici, soggetti privati come le ass.ni di categoria, ass.ni turistiche e istituti bancari</text:p>
          </table:table-cell>
          <table:table-cell office:value-type="string" table:style-name="ce29">
            <text:p>Composto da quote associative variabili annualmente</text:p>
          </table:table-cell>
          <table:table-cell table:style-name="ce14"/>
          <table:table-cell table:style-name="ce15"/>
          <table:table-cell office:value-type="float" office:value="2008" table:style-name="ce28">
            <text:p>2008</text:p>
          </table:table-cell>
          <table:table-cell office:value-type="string" table:style-name="ce21">
            <text:p>indeterminata</text:p>
          </table:table-cell>
          <table:table-cell table:style-name="ce17"/>
          <table:table-cell office:value-type="string" table:style-name="ce43">
            <text:p>L’accoglienza turistica, la promozione e la valorizzazione del territorio della Provincia di Fermo, nelle Marche.</text:p>
          </table:table-cell>
          <table:table-cell table:style-name="ce50"/>
          <table:table-cell office:value-type="string" table:style-name="ce8">
            <text:p>Bascioni Ivano <text:s text:c="33"/>Gatti Daniele <text:s text:c="32"/>Latini Laura <text:s text:c="16"/>Pompozzi Stefano <text:s text:c="26"/>Cannella Gabriele <text:s text:c="30"/>Viti Andrea <text:s text:c="37"/>Ferracuti Enzo <text:s text:c="27"/>Valori Andrea <text:s text:c="31"/>Vallesi Antonio <text:s text:c="36"/>Ferretti Roberto <text:s text:c="41"/>Borroni Mario <text:s text:c="30"/>Migliore Alessandro <text:s text:c="24"/>Silla Marco</text:p>
          </table:table-cell>
          <table:table-cell office:value-type="string" table:style-name="ce8">
            <text:p>Presidente <text:s text:c="27"/>Vice Presidente <text:s text:c="14"/>Tesoriere <text:s text:c="27"/>Consigliere <text:s text:c="23"/>Consigliere <text:s text:c="25"/>Consigliere <text:s text:c="22"/>Consigliere <text:s text:c="22"/>Consigliere Consigliere <text:s text:c="22"/>Consigliere <text:s text:c="31"/>Consigliere <text:s text:c="39"/>Consigliere <text:s text:c="28"/>Consigliere</text:p>
          </table:table-cell>
          <table:table-cell table:style-name="ce51"/>
          <table:table-cell office:value-type="string" table:style-name="ce22">
            <text:p>Tutti gli incarichi sono gratuiti, sono permessi solamente i rimborsi delle spese sostenute e documentate (cfr. art. 17, comma 3, dello Statuto)</text:p>
          </table:table-cell>
          <table:table-cell table:style-name="ce26"/>
          <table:table-cell office:value-type="string" table:style-name="ce20">
            <text:p>Non previsto</text:p>
          </table:table-cell>
          <table:table-cell office:value-type="string" table:style-name="ce7">
            <text:p>dicembre 2020</text:p>
          </table:table-cell>
          <table:table-cell table:number-columns-repeated="16366" table:style-name="ce27"/>
        </table:table-row>
        <table:table-row table:number-rows-repeated="8" table:style-name="ro9">
          <table:table-cell table:style-name="ce6"/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10"/>
          <table:table-cell table:style-name="ce33"/>
          <table:table-cell table:style-name="ce10"/>
          <table:table-cell table:style-name="ce35"/>
          <table:table-cell table:style-name="ce24"/>
          <table:table-cell table:number-columns-repeated="16366"/>
        </table:table-row>
        <table:table-row table:number-rows-repeated="200" table:style-name="ro9">
          <table:table-cell table:style-name="ce6"/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number-columns-repeated="2" table:style-name="ce33"/>
          <table:table-cell table:style-name="ce34"/>
          <table:table-cell table:style-name="ce33"/>
          <table:table-cell table:number-columns-repeated="4" table:style-name="ce10"/>
          <table:table-cell table:style-name="ce33"/>
          <table:table-cell table:style-name="ce10"/>
          <table:table-cell table:style-name="ce35"/>
          <table:table-cell table:number-columns-repeated="16367"/>
        </table:table-row>
        <table:table-row table:number-rows-repeated="1048360" table:style-name="ro9">
          <table:table-cell table:number-columns-repeated="16384"/>
        </table:table-row>
        <table:named-expressions>
          <table:named-range table:name="Print_Area" table:cell-range-address="Soc_part_dopo_03_06_20.$A$1:Soc_part_dopo_03_06_20.$R$8" table:base-cell-address="Soc_part_dopo_03_06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uro" style:family="table-cell" style:data-style-name="N5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511811023622047in" fo:margin-left="0.31496062992126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test</meta:initial-creator>
    <dc:creator>roberto ciucani</dc:creator>
    <meta:creation-date>2005-07-21T09:27:38Z</meta:creation-date>
    <dc:date>2022-05-17T15:27:26Z</dc:date>
    <meta:print-date>2022-05-17T15:27:10Z</meta:print-date>
  </office:meta>
</office:document-meta>
</file>