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3pt" style:font-size-asian="13pt" style:font-size-complex="13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36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36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1.69333333333333cm"/>
    </style:style>
    <style:style style:name="co3" style:family="table-column">
      <style:table-column-properties fo:break-before="auto" style:column-width="5.45041666666667cm"/>
    </style:style>
    <style:style style:name="co4" style:family="table-column">
      <style:table-column-properties fo:break-before="auto" style:column-width="6.29708333333333cm"/>
    </style:style>
    <style:style style:name="co5" style:family="table-column">
      <style:table-column-properties fo:break-before="auto" style:column-width="7.064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18pt" style:use-optimal-row-height="true" fo:break-before="auto"/>
    </style:style>
    <style:style style:name="ro4" style:family="table-row">
      <style:table-row-properties style:row-height="17.25pt" style:use-optimal-row-height="tru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30.75pt" style:use-optimal-row-height="true" fo:break-before="auto"/>
    </style:style>
    <style:style style:name="ro8" style:family="table-row">
      <style:table-row-properties style:row-height="75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NO_2022" table:style-name="ta1">
        <table:table-column table:style-name="co1" table:default-cell-style-name="ce1"/>
        <table:table-column table:style-name="co2" table:default-cell-style-name="ce1" table:visibility="collapse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16379" table:default-cell-style-name="ce1"/>
        <table:table-row table:number-rows-repeated="2" table:style-name="ro1">
          <table:table-cell table:number-columns-repeated="16384"/>
        </table:table-row>
        <table:table-row table:style-name="ro2">
          <table:table-cell table:number-columns-repeated="2"/>
          <table:table-cell table:style-name="ce1"/>
          <table:table-cell office:value-type="string" table:style-name="ce2">
            <text:p>COMUNE DI FERMO</text:p>
          </table:table-cell>
          <table:table-cell table:number-columns-repeated="16380" table:style-name="ce1"/>
        </table:table-row>
        <table:table-row table:style-name="ro3">
          <table:table-cell table:number-columns-repeated="2"/>
          <table:table-cell table:style-name="ce3"/>
          <table:table-cell table:number-columns-repeated="16381" table:style-name="ce1"/>
        </table:table-row>
        <table:table-row table:style-name="ro2">
          <table:table-cell table:number-columns-repeated="2"/>
          <table:table-cell office:value-type="string" table:number-columns-spanned="3" table:number-rows-spanned="1" table:style-name="ce10">
            <text:p>AMMONTARE COMPLESSIVO PREMI ANNO 2022</text:p>
          </table:table-cell>
          <table:covered-table-cell table:number-columns-repeated="2"/>
          <table:table-cell table:number-columns-repeated="16379"/>
        </table:table-row>
        <table:table-row table:style-name="ro4">
          <table:table-cell table:number-columns-repeated="2"/>
          <table:table-cell table:style-name="ce4"/>
          <table:table-cell table:number-columns-repeated="16381" table:style-name="ce1"/>
        </table:table-row>
        <table:table-row table:style-name="ro5">
          <table:table-cell table:number-columns-repeated="2"/>
          <table:table-cell office:value-type="string" table:number-columns-spanned="3" table:number-rows-spanned="1" table:style-name="ce11">
            <text:p>PREMI COLLEGATI ALLA PERFORMANCE</text:p>
          </table:table-cell>
          <table:covered-table-cell table:number-columns-repeated="2"/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5">
            <text:p>Tipologia</text:p>
          </table:table-cell>
          <table:table-cell office:value-type="string" table:style-name="ce6">
            <text:p>Premi stanziati</text:p>
          </table:table-cell>
          <table:table-cell office:value-type="string" table:style-name="ce6">
            <text:p>Premi liquidati***</text:p>
          </table:table-cell>
          <table:table-cell table:number-columns-repeated="16379"/>
        </table:table-row>
        <table:table-row table:style-name="ro6">
          <table:table-cell table:number-columns-repeated="2"/>
          <table:table-cell office:value-type="string" table:style-name="ce7">
            <text:p>DIPENDENTI DI RUOLO</text:p>
          </table:table-cell>
          <table:table-cell office:value-type="currency" office:value="116350.74" table:style-name="ce8">
            <text:p>€ 116.350,74</text:p>
          </table:table-cell>
          <table:table-cell office:value-type="currency" office:value="113341.47" table:style-name="ce8">
            <text:p>€ 113.341,47</text:p>
          </table:table-cell>
          <table:table-cell table:number-columns-repeated="16379"/>
        </table:table-row>
        <table:table-row table:style-name="ro7">
          <table:table-cell table:number-columns-repeated="2"/>
          <table:table-cell office:value-type="string" table:style-name="ce7">
            <text:p>DIPENDENTI TEMPO DETERMINATO</text:p>
          </table:table-cell>
          <table:table-cell office:value-type="currency" office:value="1197.92" table:style-name="ce8">
            <text:p>€ 1.197,92</text:p>
          </table:table-cell>
          <table:table-cell office:value-type="currency" office:value="1197.92" table:style-name="ce8">
            <text:p>€ 1.197,92</text:p>
          </table:table-cell>
          <table:table-cell table:number-columns-repeated="16379"/>
        </table:table-row>
        <table:table-row table:style-name="ro7">
          <table:table-cell table:number-columns-repeated="2"/>
          <table:table-cell office:value-type="string" table:style-name="ce7">
            <text:p>POSIZIONI ORGANIZZATIVE</text:p>
          </table:table-cell>
          <table:table-cell office:value-type="currency" office:value="14441" table:style-name="ce8">
            <text:p>€ 14.441,00</text:p>
          </table:table-cell>
          <table:table-cell office:value-type="currency" office:value="14154.88" table:style-name="ce8">
            <text:p>€ 14.154,88</text:p>
          </table:table-cell>
          <table:table-cell table:number-columns-repeated="16379"/>
        </table:table-row>
        <table:table-row table:style-name="ro8">
          <table:table-cell table:number-columns-repeated="2"/>
          <table:table-cell office:value-type="string" table:number-columns-spanned="1" table:number-rows-spanned="2" table:style-name="ce12">
            <text:p>POSIZIONE ORGANIZZATIVA FUNZIONE COORDINAMENTO CATALOGRAFICO E TECNICO SIP **</text:p>
          </table:table-cell>
          <table:table-cell office:value-type="currency" office:value="1130.08" table:number-columns-spanned="1" table:number-rows-spanned="2" table:style-name="ce13">
            <text:p>€ 1.130,08</text:p>
          </table:table-cell>
          <table:table-cell office:value-type="currency" office:value="1130.08" table:number-columns-spanned="1" table:number-rows-spanned="2" table:style-name="ce13">
            <text:p>€ 1.130,08</text:p>
          </table:table-cell>
          <table:table-cell table:number-columns-repeated="16379"/>
        </table:table-row>
        <table:table-row table:style-name="ro2">
          <table:table-cell table:number-columns-repeated="2"/>
          <table:covered-table-cell/>
          <table:covered-table-cell/>
          <table:covered-table-cell/>
          <table:table-cell table:number-columns-repeated="16379"/>
        </table:table-row>
        <table:table-row table:style-name="ro9">
          <table:table-cell table:number-columns-repeated="2"/>
          <table:table-cell office:value-type="string" table:style-name="ce7">
            <text:p>ALTE PROFESSIONALITA'</text:p>
          </table:table-cell>
          <table:table-cell office:value-type="currency" office:value="773.1" table:style-name="ce8">
            <text:p>€ 773,10</text:p>
          </table:table-cell>
          <table:table-cell office:value-type="currency" office:value="773.1" table:style-name="ce8">
            <text:p>€ 773,10</text:p>
          </table:table-cell>
          <table:table-cell table:number-columns-repeated="16379"/>
        </table:table-row>
        <table:table-row table:style-name="ro7">
          <table:table-cell table:number-columns-repeated="2"/>
          <table:table-cell office:value-type="string" table:style-name="ce7">
            <text:p>DIRIGENTI (compreso Segretario Generale)</text:p>
          </table:table-cell>
          <table:table-cell office:value-type="currency" office:value="49365.25" table:style-name="ce8">
            <text:p>€ 49.365,25</text:p>
          </table:table-cell>
          <table:table-cell office:value-type="currency" office:value="49365.25" table:style-name="ce8">
            <text:p>€ 49.365,25</text:p>
          </table:table-cell>
          <table:table-cell table:number-columns-repeated="16379"/>
        </table:table-row>
        <table:table-row table:style-name="ro3">
          <table:table-cell table:number-columns-repeated="2"/>
          <table:table-cell table:style-name="ce3"/>
          <table:table-cell table:number-columns-repeated="16381" table:style-name="ce1"/>
        </table:table-row>
        <table:table-row table:style-name="ro1">
          <table:table-cell table:number-columns-repeated="2"/>
          <table:table-cell office:value-type="string" table:style-name="ce9">
            <text:p>*Spesa finanziata con i Fondi dell'Ambito Sociale XIX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** Spesa interamente finanziata dal Sistema Interprovinciale del Piceno (SIP)</text:p>
          </table:table-cell>
          <table:table-cell table:number-columns-repeated="16381"/>
        </table:table-row>
        <table:table-row table:style-name="ro1">
          <table:table-cell table:number-columns-repeated="2"/>
          <table:table-cell office:value-type="string" table:style-name="ce9">
            <text:p>*** (l'importo liquidato alle posizioni organizzative è soggetto ad abbattimento ai sensi dell'art.13 CCDI del 23/07/2019 per correlazione con particolari compensi)</text:p>
          </table:table-cell>
          <table:table-cell table:number-columns-repeated="16381"/>
        </table:table-row>
        <table:table-row table:number-rows-repeated="104855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531</meta:generator>
    <meta:initial-creator>Sara Martinelli</meta:initial-creator>
    <dc:creator>Sara Martinelli</dc:creator>
    <meta:creation-date>2024-05-24T11:25:00Z</meta:creation-date>
    <dc:date>2024-05-24T11:40:30Z</dc:date>
  </office:meta>
</office:document-meta>
</file>