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14">
            <text:p>COMUNE DI FERMO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4" table:number-rows-spanned="1" table:style-name="ce14">
            <text:p>AMMONTARE COMPLESSIVO PREMI ANNO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number-columns-spanned="3" table:number-rows-spanned="1" table:style-name="ce19">
            <text:p>PREMI COLLEGATI ALLA PERFORMANCE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4">
            <text:p>Tipologia</text:p>
          </table:table-cell>
          <table:table-cell office:value-type="string" table:style-name="ce5">
            <text:p>Premi stanziati</text:p>
          </table:table-cell>
          <table:table-cell office:value-type="string" table:style-name="ce5">
            <text:p>Premi liquidati***</text:p>
          </table:table-cell>
          <table:table-cell table:number-columns-repeated="16379"/>
        </table:table-row>
        <table:table-row table:style-name="ro7">
          <table:table-cell/>
          <table:table-cell table:style-name="ce1"/>
          <table:table-cell office:value-type="string" table:style-name="ce6">
            <text:p>DIPENDENTI DI RUOLO</text:p>
          </table:table-cell>
          <table:table-cell office:value-type="currency" office:value="116612.27" table:style-name="ce7">
            <text:p>€ 116.612,27</text:p>
          </table:table-cell>
          <table:table-cell office:value-type="currency" office:value="116496.31" table:style-name="ce7">
            <text:p>€ 116.496,31</text:p>
          </table:table-cell>
          <table:table-cell table:number-columns-repeated="16379"/>
        </table:table-row>
        <table:table-row table:style-name="ro8">
          <table:table-cell/>
          <table:table-cell table:style-name="ce1"/>
          <table:table-cell office:value-type="string" table:style-name="ce6">
            <text:p>DIPENDENTI TEMPO DETERMINATO</text:p>
          </table:table-cell>
          <table:table-cell office:value-type="currency" office:value="2062.96" table:style-name="ce7">
            <text:p>€ 2.062,96</text:p>
          </table:table-cell>
          <table:table-cell office:value-type="currency" office:value="1717.84" table:style-name="ce7">
            <text:p>€ 1.717,84</text:p>
          </table:table-cell>
          <table:table-cell table:number-columns-repeated="16379"/>
        </table:table-row>
        <table:table-row table:style-name="ro9">
          <table:table-cell/>
          <table:table-cell table:style-name="ce1"/>
          <table:table-cell office:value-type="string" table:style-name="ce6">
            <text:p>POSIZIONI ORGANIZZATIVE</text:p>
          </table:table-cell>
          <table:table-cell office:value-type="currency" office:value="15817.5" table:style-name="ce7">
            <text:p>€ 15.817,50</text:p>
          </table:table-cell>
          <table:table-cell office:value-type="currency" office:value="14344.26" table:style-name="ce7">
            <text:p>€ 14.344,26</text:p>
          </table:table-cell>
          <table:table-cell table:number-columns-repeated="16379"/>
        </table:table-row>
        <table:table-row table:style-name="ro10">
          <table:table-cell/>
          <table:table-cell table:style-name="ce1"/>
          <table:table-cell office:value-type="string" table:style-name="ce8">
            <text:p>POSIZIONE ORGANIZZATIVA FUNZIONE COORDINAMENTO CATALOGRAFICO E TECNICO SIP**</text:p>
          </table:table-cell>
          <table:table-cell office:value-type="currency" office:value="1130.08" table:style-name="ce15">
            <text:p>€ 1.130,08</text:p>
          </table:table-cell>
          <table:table-cell office:value-type="currency" office:value="1130.08" table:style-name="ce15">
            <text:p>€ 1.130,08</text:p>
          </table:table-cell>
          <table:table-cell table:number-columns-repeated="16379"/>
        </table:table-row>
        <table:table-row table:style-name="ro11">
          <table:table-cell/>
          <table:table-cell table:style-name="ce1"/>
          <table:table-cell office:value-type="string" table:style-name="ce16">
            <text:p>ALTE PROFESSIONALITA'</text:p>
          </table:table-cell>
          <table:table-cell office:value-type="currency" office:value="773.1" table:style-name="ce17">
            <text:p>€ 773,10</text:p>
          </table:table-cell>
          <table:table-cell office:value-type="currency" office:value="749.91" table:style-name="ce18">
            <text:p>€ 749,91</text:p>
          </table:table-cell>
          <table:table-cell table:number-columns-repeated="16379"/>
        </table:table-row>
        <table:table-row table:style-name="ro8">
          <table:table-cell/>
          <table:table-cell table:style-name="ce1"/>
          <table:table-cell office:value-type="string" table:style-name="ce6">
            <text:p>DIRIGENTI (compreso Segretario Generale****)</text:p>
          </table:table-cell>
          <table:table-cell office:value-type="currency" office:value="54771.040000000001" table:style-name="ce7">
            <text:p>€ 54.771,04</text:p>
          </table:table-cell>
          <table:table-cell office:value-type="currency" office:value="42577.62" table:style-name="ce7">
            <text:p>€ 42.577,62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3">
            <text:p>*Spesa finanziata con i Fondi dell'Ambito Sociale XIX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3">
            <text:p>** Spesa interamente finanziata dal Sistema Interprovinciale del Piceno (SIP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3">
            <text:p>*** (l'importo liquidato alle posizioni organizzative è soggetto ad abbattimento ai sensi dell'art.13 CCDI del 23/07/2019 per correlazione con particolari compensi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3">
            <text:p>**** Premio del Segretario Generale non ancora liquidato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ra Martinelli</meta:initial-creator>
    <dc:creator>Sara Martinelli</dc:creator>
    <meta:creation-date>2024-05-24T11:31:40Z</meta:creation-date>
    <dc:date>2024-05-24T11:34:19Z</dc:date>
  </office:meta>
</office:document-meta>
</file>